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Default" style:data-style-name="N5106">
      <style:table-cell-properties fo:background-color="#ffff99" style:text-align-source="fix" style:repeat-content="false"/>
      <style:paragraph-properties fo:text-align="end" fo:margin-left="0cm"/>
    </style:style>
    <style:style style:name="ce2" style:family="table-cell" style:parent-style-name="Default" style:data-style-name="N5106"/>
    <style:style style:name="ce3" style:family="table-cell" style:parent-style-name="Default" style:data-style-name="N5106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5106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 style:data-style-name="N5106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 style:data-style-name="N5106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5106">
      <style:table-cell-properties fo:border-bottom="0.002cm solid #000000" fo:background-color="#ccffff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8" style:family="table-cell" style:parent-style-name="Default" style:data-style-name="N5106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5106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 style:data-style-name="N5106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" style:family="table-cell" style:parent-style-name="Default" style:data-style-name="N5106">
      <style:table-cell-properties fo:background-color="#ffff99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5106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5100">
      <style:table-cell-properties fo:border-bottom="0.002cm solid #000000" fo:background-color="#ccffff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14" style:family="table-cell" style:parent-style-name="Default" style:data-style-name="N5106">
      <style:table-cell-properties fo:border-bottom="0.002cm solid #000000" fo:background-color="#ccffff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15" style:family="table-cell" style:parent-style-name="Default" style:data-style-name="N5106">
      <style:table-cell-properties fo:background-color="#ffff99"/>
    </style:style>
    <style:style style:name="ce16" style:family="table-cell" style:parent-style-name="Default" style:data-style-name="N5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Nombre étudié :</text:p>
          </table:table-cell>
          <table:table-cell table:style-name="ce11" table:formula="of:=&quot;pi&quot;" office:value-type="string" office:string-value="pi">
            <text:p>pi</text:p>
          </table:table-cell>
          <table:table-cell table:style-name="ce15" table:number-columns-repeated="1022"/>
        </table:table-row>
        <table:table-row table:style-name="ro1">
          <table:table-cell table:style-name="ce1" office:value-type="string">
            <text:p>Nombre de décimales :</text:p>
          </table:table-cell>
          <table:table-cell table:style-name="ce11" office:value-type="float" office:value="200">
            <text:p>200</text:p>
          </table:table-cell>
          <table:table-cell table:style-name="ce15" table:number-columns-repeated="1022"/>
        </table:table-row>
        <table:table-row table:style-name="ro1">
          <table:table-cell table:style-name="ce1" office:value-type="string">
            <text:p>Valeur approchée :</text:p>
          </table:table-cell>
          <table:table-cell table:style-name="ce11" table:formula="of:=CMATHOOO.CAS.EVALF([.B1];[.B2])" office:value-type="string" office:string-value="3.14159265358979323846264338327950288419716939937510582097494459230781640628620899862803482534211706798214808651328230664709384460955058223172535940812848111745028410270193852110555964462294895493038195">
            <text:p>3.14159265358979323846264338327950288419716939937510582097494459230781640628620899862803482534211706798214808651328230664709384460955058223172535940812848111745028410270193852110555964462294895493038195</text:p>
          </table:table-cell>
          <table:table-cell table:style-name="ce15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iffre :</text:p>
          </table:table-cell>
          <table:table-cell table:style-name="ce3" office:value-type="string">
            <text:p>Nombre d'apparition :</text:p>
          </table:table-cell>
          <table:table-cell office:value-type="string">
            <text:p>Fréquence :</text:p>
          </table:table-cell>
          <table:table-cell>
            <draw:frame table:end-cell-address="Feuille1.J24" table:end-x="0.659cm" table:end-y="0.247cm" draw:z-index="0" draw:style-name="gr1" svg:width="13.688cm" svg:height="8.554cm" svg:x="0.519cm" svg:y="0.293cm">
              <draw:object draw:notify-on-update-of-ranges="Feuille1.A6:Feuille1.A15 Feuille1.C6:Feuille1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table:formula="of:=COUNTIF([.B$22:.B$1021];[.A6])" office:value-type="float" office:value="19">
            <text:p>19</text:p>
          </table:table-cell>
          <table:table-cell table:style-name="ce16" table:formula="of:=[.B6]/[.B$16]" office:value-type="float" office:value="0.095">
            <text:p>0,095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COUNTIF([.B$22:.B$1021];[.A7])" office:value-type="float" office:value="20">
            <text:p>20</text:p>
          </table:table-cell>
          <table:table-cell table:style-name="ce16" table:formula="of:=[.B7]/[.B$16]" office:value-type="float" office:value="0.1">
            <text:p>0,100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formula="of:=COUNTIF([.B$22:.B$1021];[.A8])" office:value-type="float" office:value="24">
            <text:p>24</text:p>
          </table:table-cell>
          <table:table-cell table:style-name="ce16" table:formula="of:=[.B8]/[.B$16]" office:value-type="float" office:value="0.12">
            <text:p>0,120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table:formula="of:=COUNTIF([.B$22:.B$1021];[.A9])" office:value-type="float" office:value="19">
            <text:p>19</text:p>
          </table:table-cell>
          <table:table-cell table:style-name="ce16" table:formula="of:=[.B9]/[.B$16]" office:value-type="float" office:value="0.095">
            <text:p>0,095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formula="of:=COUNTIF([.B$22:.B$1021];[.A10])" office:value-type="float" office:value="22">
            <text:p>22</text:p>
          </table:table-cell>
          <table:table-cell table:style-name="ce16" table:formula="of:=[.B10]/[.B$16]" office:value-type="float" office:value="0.11">
            <text:p>0,110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table:formula="of:=COUNTIF([.B$22:.B$1021];[.A11])" office:value-type="float" office:value="21">
            <text:p>21</text:p>
          </table:table-cell>
          <table:table-cell table:style-name="ce16" table:formula="of:=[.B11]/[.B$16]" office:value-type="float" office:value="0.105">
            <text:p>0,105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table:formula="of:=COUNTIF([.B$22:.B$1021];[.A12])" office:value-type="float" office:value="15">
            <text:p>15</text:p>
          </table:table-cell>
          <table:table-cell table:style-name="ce16" table:formula="of:=[.B12]/[.B$16]" office:value-type="float" office:value="0.075">
            <text:p>0,075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table:formula="of:=COUNTIF([.B$22:.B$1021];[.A13])" office:value-type="float" office:value="12">
            <text:p>12</text:p>
          </table:table-cell>
          <table:table-cell table:style-name="ce16" table:formula="of:=[.B13]/[.B$16]" office:value-type="float" office:value="0.06">
            <text:p>0,060000000</text:p>
          </table:table-cell>
          <table:table-cell table:number-columns-repeated="102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table:formula="of:=COUNTIF([.B$22:.B$1021];[.A14])" office:value-type="float" office:value="25">
            <text:p>25</text:p>
          </table:table-cell>
          <table:table-cell table:style-name="ce16" table:formula="of:=[.B14]/[.B$16]" office:value-type="float" office:value="0.125">
            <text:p>0,125000000</text:p>
          </table:table-cell>
          <table:table-cell table:number-columns-repeated="102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table:formula="of:=COUNTIF([.B$22:.B$1021];[.A15])" office:value-type="float" office:value="23">
            <text:p>23</text:p>
          </table:table-cell>
          <table:table-cell table:style-name="ce16" table:formula="of:=[.B15]/[.B$16]" office:value-type="float" office:value="0.115">
            <text:p>0,115000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tal :</text:p>
          </table:table-cell>
          <table:table-cell table:style-name="ce12" table:formula="of:=COUNT([.B22:.B1021])"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Nombre recherché :</text:p>
          </table:table-cell>
          <table:table-cell table:style-name="ce13" office:value-type="string">
            <text:p>189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Trouvé à la position :</text:p>
          </table:table-cell>
          <table:table-cell table:style-name="ce14" table:formula="of:=IF(ISERROR(SEARCH([.B18];[.B3];1));&quot;pas trouvé&quot;;SEARCH([.B18];[.B3];1))" office:value-type="string" office:string-value="pas trouvé">
            <text:p>pas trouv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>
            <text:p>n</text:p>
          </table:table-cell>
          <table:table-cell table:style-name="ce8" office:value-type="string">
            <text:p>n-ème décimales</text:p>
          </table:table-cell>
          <table:table-cell table:number-columns-repeated="102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table:formula="of:=IF(LEN([.$B$3])&gt;=[.A22]+2;VALUE(MID([.$B$3];2+[.A22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table:formula="of:=IF(LEN([.$B$3])&gt;=[.A23]+2;VALUE(MID([.$B$3];2+[.A23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formula="of:=IF(LEN([.$B$3])&gt;=[.A24]+2;VALUE(MID([.$B$3];2+[.A24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9" table:formula="of:=IF(LEN([.$B$3])&gt;=[.A25]+2;VALUE(MID([.$B$3];2+[.A25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table:formula="of:=IF(LEN([.$B$3])&gt;=[.A26]+2;VALUE(MID([.$B$3];2+[.A26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table:formula="of:=IF(LEN([.$B$3])&gt;=[.A27]+2;VALUE(MID([.$B$3];2+[.A27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9" table:formula="of:=IF(LEN([.$B$3])&gt;=[.A28]+2;VALUE(MID([.$B$3];2+[.A28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table:formula="of:=IF(LEN([.$B$3])&gt;=[.A29]+2;VALUE(MID([.$B$3];2+[.A29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9" table:formula="of:=IF(LEN([.$B$3])&gt;=[.A30]+2;VALUE(MID([.$B$3];2+[.A30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9" table:formula="of:=IF(LEN([.$B$3])&gt;=[.A31]+2;VALUE(MID([.$B$3];2+[.A31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9" table:formula="of:=IF(LEN([.$B$3])&gt;=[.A32]+2;VALUE(MID([.$B$3];2+[.A32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9" table:formula="of:=IF(LEN([.$B$3])&gt;=[.A33]+2;VALUE(MID([.$B$3];2+[.A33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9" table:formula="of:=IF(LEN([.$B$3])&gt;=[.A34]+2;VALUE(MID([.$B$3];2+[.A34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9" table:formula="of:=IF(LEN([.$B$3])&gt;=[.A35]+2;VALUE(MID([.$B$3];2+[.A35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9" table:formula="of:=IF(LEN([.$B$3])&gt;=[.A36]+2;VALUE(MID([.$B$3];2+[.A36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9" table:formula="of:=IF(LEN([.$B$3])&gt;=[.A37]+2;VALUE(MID([.$B$3];2+[.A37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9" table:formula="of:=IF(LEN([.$B$3])&gt;=[.A38]+2;VALUE(MID([.$B$3];2+[.A38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9" table:formula="of:=IF(LEN([.$B$3])&gt;=[.A39]+2;VALUE(MID([.$B$3];2+[.A39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9" table:formula="of:=IF(LEN([.$B$3])&gt;=[.A40]+2;VALUE(MID([.$B$3];2+[.A40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9" table:formula="of:=IF(LEN([.$B$3])&gt;=[.A41]+2;VALUE(MID([.$B$3];2+[.A41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9" table:formula="of:=IF(LEN([.$B$3])&gt;=[.A42]+2;VALUE(MID([.$B$3];2+[.A42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9" table:formula="of:=IF(LEN([.$B$3])&gt;=[.A43]+2;VALUE(MID([.$B$3];2+[.A43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9" table:formula="of:=IF(LEN([.$B$3])&gt;=[.A44]+2;VALUE(MID([.$B$3];2+[.A44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9" table:formula="of:=IF(LEN([.$B$3])&gt;=[.A45]+2;VALUE(MID([.$B$3];2+[.A45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9" table:formula="of:=IF(LEN([.$B$3])&gt;=[.A46]+2;VALUE(MID([.$B$3];2+[.A46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9" table:formula="of:=IF(LEN([.$B$3])&gt;=[.A47]+2;VALUE(MID([.$B$3];2+[.A47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9" table:formula="of:=IF(LEN([.$B$3])&gt;=[.A48]+2;VALUE(MID([.$B$3];2+[.A48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9" table:formula="of:=IF(LEN([.$B$3])&gt;=[.A49]+2;VALUE(MID([.$B$3];2+[.A49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9" table:formula="of:=IF(LEN([.$B$3])&gt;=[.A50]+2;VALUE(MID([.$B$3];2+[.A50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9" table:formula="of:=IF(LEN([.$B$3])&gt;=[.A51]+2;VALUE(MID([.$B$3];2+[.A51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9" table:formula="of:=IF(LEN([.$B$3])&gt;=[.A52]+2;VALUE(MID([.$B$3];2+[.A52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9" table:formula="of:=IF(LEN([.$B$3])&gt;=[.A53]+2;VALUE(MID([.$B$3];2+[.A53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9" table:formula="of:=IF(LEN([.$B$3])&gt;=[.A54]+2;VALUE(MID([.$B$3];2+[.A5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9" table:formula="of:=IF(LEN([.$B$3])&gt;=[.A55]+2;VALUE(MID([.$B$3];2+[.A55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9" table:formula="of:=IF(LEN([.$B$3])&gt;=[.A56]+2;VALUE(MID([.$B$3];2+[.A56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9" table:formula="of:=IF(LEN([.$B$3])&gt;=[.A57]+2;VALUE(MID([.$B$3];2+[.A57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9" table:formula="of:=IF(LEN([.$B$3])&gt;=[.A58]+2;VALUE(MID([.$B$3];2+[.A58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9" table:formula="of:=IF(LEN([.$B$3])&gt;=[.A59]+2;VALUE(MID([.$B$3];2+[.A59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9" table:formula="of:=IF(LEN([.$B$3])&gt;=[.A60]+2;VALUE(MID([.$B$3];2+[.A60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9" table:formula="of:=IF(LEN([.$B$3])&gt;=[.A61]+2;VALUE(MID([.$B$3];2+[.A61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9" table:formula="of:=IF(LEN([.$B$3])&gt;=[.A62]+2;VALUE(MID([.$B$3];2+[.A62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9" table:formula="of:=IF(LEN([.$B$3])&gt;=[.A63]+2;VALUE(MID([.$B$3];2+[.A63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9" table:formula="of:=IF(LEN([.$B$3])&gt;=[.A64]+2;VALUE(MID([.$B$3];2+[.A64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9" table:formula="of:=IF(LEN([.$B$3])&gt;=[.A65]+2;VALUE(MID([.$B$3];2+[.A65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9" table:formula="of:=IF(LEN([.$B$3])&gt;=[.A66]+2;VALUE(MID([.$B$3];2+[.A66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9" table:formula="of:=IF(LEN([.$B$3])&gt;=[.A67]+2;VALUE(MID([.$B$3];2+[.A67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47">
            <text:p>47</text:p>
          </table:table-cell>
          <table:table-cell table:style-name="ce9" table:formula="of:=IF(LEN([.$B$3])&gt;=[.A68]+2;VALUE(MID([.$B$3];2+[.A68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9" table:formula="of:=IF(LEN([.$B$3])&gt;=[.A69]+2;VALUE(MID([.$B$3];2+[.A69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9" table:formula="of:=IF(LEN([.$B$3])&gt;=[.A70]+2;VALUE(MID([.$B$3];2+[.A70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9" table:formula="of:=IF(LEN([.$B$3])&gt;=[.A71]+2;VALUE(MID([.$B$3];2+[.A71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9" table:formula="of:=IF(LEN([.$B$3])&gt;=[.A72]+2;VALUE(MID([.$B$3];2+[.A72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9" table:formula="of:=IF(LEN([.$B$3])&gt;=[.A73]+2;VALUE(MID([.$B$3];2+[.A73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9" table:formula="of:=IF(LEN([.$B$3])&gt;=[.A74]+2;VALUE(MID([.$B$3];2+[.A7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9" table:formula="of:=IF(LEN([.$B$3])&gt;=[.A75]+2;VALUE(MID([.$B$3];2+[.A75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9" table:formula="of:=IF(LEN([.$B$3])&gt;=[.A76]+2;VALUE(MID([.$B$3];2+[.A76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9" table:formula="of:=IF(LEN([.$B$3])&gt;=[.A77]+2;VALUE(MID([.$B$3];2+[.A77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57">
            <text:p>57</text:p>
          </table:table-cell>
          <table:table-cell table:style-name="ce9" table:formula="of:=IF(LEN([.$B$3])&gt;=[.A78]+2;VALUE(MID([.$B$3];2+[.A78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9" table:formula="of:=IF(LEN([.$B$3])&gt;=[.A79]+2;VALUE(MID([.$B$3];2+[.A79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59">
            <text:p>59</text:p>
          </table:table-cell>
          <table:table-cell table:style-name="ce9" table:formula="of:=IF(LEN([.$B$3])&gt;=[.A80]+2;VALUE(MID([.$B$3];2+[.A80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9" table:formula="of:=IF(LEN([.$B$3])&gt;=[.A81]+2;VALUE(MID([.$B$3];2+[.A81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61">
            <text:p>61</text:p>
          </table:table-cell>
          <table:table-cell table:style-name="ce9" table:formula="of:=IF(LEN([.$B$3])&gt;=[.A82]+2;VALUE(MID([.$B$3];2+[.A82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62">
            <text:p>62</text:p>
          </table:table-cell>
          <table:table-cell table:style-name="ce9" table:formula="of:=IF(LEN([.$B$3])&gt;=[.A83]+2;VALUE(MID([.$B$3];2+[.A83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63">
            <text:p>63</text:p>
          </table:table-cell>
          <table:table-cell table:style-name="ce9" table:formula="of:=IF(LEN([.$B$3])&gt;=[.A84]+2;VALUE(MID([.$B$3];2+[.A8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9" table:formula="of:=IF(LEN([.$B$3])&gt;=[.A85]+2;VALUE(MID([.$B$3];2+[.A85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9" table:formula="of:=IF(LEN([.$B$3])&gt;=[.A86]+2;VALUE(MID([.$B$3];2+[.A86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9" table:formula="of:=IF(LEN([.$B$3])&gt;=[.A87]+2;VALUE(MID([.$B$3];2+[.A87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9" table:formula="of:=IF(LEN([.$B$3])&gt;=[.A88]+2;VALUE(MID([.$B$3];2+[.A88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9" table:formula="of:=IF(LEN([.$B$3])&gt;=[.A89]+2;VALUE(MID([.$B$3];2+[.A89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69">
            <text:p>69</text:p>
          </table:table-cell>
          <table:table-cell table:style-name="ce9" table:formula="of:=IF(LEN([.$B$3])&gt;=[.A90]+2;VALUE(MID([.$B$3];2+[.A90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70">
            <text:p>70</text:p>
          </table:table-cell>
          <table:table-cell table:style-name="ce9" table:formula="of:=IF(LEN([.$B$3])&gt;=[.A91]+2;VALUE(MID([.$B$3];2+[.A91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71">
            <text:p>71</text:p>
          </table:table-cell>
          <table:table-cell table:style-name="ce9" table:formula="of:=IF(LEN([.$B$3])&gt;=[.A92]+2;VALUE(MID([.$B$3];2+[.A92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9" table:formula="of:=IF(LEN([.$B$3])&gt;=[.A93]+2;VALUE(MID([.$B$3];2+[.A93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73">
            <text:p>73</text:p>
          </table:table-cell>
          <table:table-cell table:style-name="ce9" table:formula="of:=IF(LEN([.$B$3])&gt;=[.A94]+2;VALUE(MID([.$B$3];2+[.A9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9" table:formula="of:=IF(LEN([.$B$3])&gt;=[.A95]+2;VALUE(MID([.$B$3];2+[.A95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75">
            <text:p>75</text:p>
          </table:table-cell>
          <table:table-cell table:style-name="ce9" table:formula="of:=IF(LEN([.$B$3])&gt;=[.A96]+2;VALUE(MID([.$B$3];2+[.A96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76">
            <text:p>76</text:p>
          </table:table-cell>
          <table:table-cell table:style-name="ce9" table:formula="of:=IF(LEN([.$B$3])&gt;=[.A97]+2;VALUE(MID([.$B$3];2+[.A97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77">
            <text:p>77</text:p>
          </table:table-cell>
          <table:table-cell table:style-name="ce9" table:formula="of:=IF(LEN([.$B$3])&gt;=[.A98]+2;VALUE(MID([.$B$3];2+[.A98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78">
            <text:p>78</text:p>
          </table:table-cell>
          <table:table-cell table:style-name="ce9" table:formula="of:=IF(LEN([.$B$3])&gt;=[.A99]+2;VALUE(MID([.$B$3];2+[.A99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79">
            <text:p>79</text:p>
          </table:table-cell>
          <table:table-cell table:style-name="ce9" table:formula="of:=IF(LEN([.$B$3])&gt;=[.A100]+2;VALUE(MID([.$B$3];2+[.A100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80">
            <text:p>80</text:p>
          </table:table-cell>
          <table:table-cell table:style-name="ce9" table:formula="of:=IF(LEN([.$B$3])&gt;=[.A101]+2;VALUE(MID([.$B$3];2+[.A101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81">
            <text:p>81</text:p>
          </table:table-cell>
          <table:table-cell table:style-name="ce9" table:formula="of:=IF(LEN([.$B$3])&gt;=[.A102]+2;VALUE(MID([.$B$3];2+[.A102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82">
            <text:p>82</text:p>
          </table:table-cell>
          <table:table-cell table:style-name="ce9" table:formula="of:=IF(LEN([.$B$3])&gt;=[.A103]+2;VALUE(MID([.$B$3];2+[.A103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83">
            <text:p>83</text:p>
          </table:table-cell>
          <table:table-cell table:style-name="ce9" table:formula="of:=IF(LEN([.$B$3])&gt;=[.A104]+2;VALUE(MID([.$B$3];2+[.A10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9" table:formula="of:=IF(LEN([.$B$3])&gt;=[.A105]+2;VALUE(MID([.$B$3];2+[.A105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85">
            <text:p>85</text:p>
          </table:table-cell>
          <table:table-cell table:style-name="ce9" table:formula="of:=IF(LEN([.$B$3])&gt;=[.A106]+2;VALUE(MID([.$B$3];2+[.A106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86">
            <text:p>86</text:p>
          </table:table-cell>
          <table:table-cell table:style-name="ce9" table:formula="of:=IF(LEN([.$B$3])&gt;=[.A107]+2;VALUE(MID([.$B$3];2+[.A107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87">
            <text:p>87</text:p>
          </table:table-cell>
          <table:table-cell table:style-name="ce9" table:formula="of:=IF(LEN([.$B$3])&gt;=[.A108]+2;VALUE(MID([.$B$3];2+[.A108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88">
            <text:p>88</text:p>
          </table:table-cell>
          <table:table-cell table:style-name="ce9" table:formula="of:=IF(LEN([.$B$3])&gt;=[.A109]+2;VALUE(MID([.$B$3];2+[.A109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89">
            <text:p>89</text:p>
          </table:table-cell>
          <table:table-cell table:style-name="ce9" table:formula="of:=IF(LEN([.$B$3])&gt;=[.A110]+2;VALUE(MID([.$B$3];2+[.A110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90">
            <text:p>90</text:p>
          </table:table-cell>
          <table:table-cell table:style-name="ce9" table:formula="of:=IF(LEN([.$B$3])&gt;=[.A111]+2;VALUE(MID([.$B$3];2+[.A111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91">
            <text:p>91</text:p>
          </table:table-cell>
          <table:table-cell table:style-name="ce9" table:formula="of:=IF(LEN([.$B$3])&gt;=[.A112]+2;VALUE(MID([.$B$3];2+[.A112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9" table:formula="of:=IF(LEN([.$B$3])&gt;=[.A113]+2;VALUE(MID([.$B$3];2+[.A113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93">
            <text:p>93</text:p>
          </table:table-cell>
          <table:table-cell table:style-name="ce9" table:formula="of:=IF(LEN([.$B$3])&gt;=[.A114]+2;VALUE(MID([.$B$3];2+[.A11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94">
            <text:p>94</text:p>
          </table:table-cell>
          <table:table-cell table:style-name="ce9" table:formula="of:=IF(LEN([.$B$3])&gt;=[.A115]+2;VALUE(MID([.$B$3];2+[.A115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95">
            <text:p>95</text:p>
          </table:table-cell>
          <table:table-cell table:style-name="ce9" table:formula="of:=IF(LEN([.$B$3])&gt;=[.A116]+2;VALUE(MID([.$B$3];2+[.A116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96">
            <text:p>96</text:p>
          </table:table-cell>
          <table:table-cell table:style-name="ce9" table:formula="of:=IF(LEN([.$B$3])&gt;=[.A117]+2;VALUE(MID([.$B$3];2+[.A117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97">
            <text:p>97</text:p>
          </table:table-cell>
          <table:table-cell table:style-name="ce9" table:formula="of:=IF(LEN([.$B$3])&gt;=[.A118]+2;VALUE(MID([.$B$3];2+[.A118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98">
            <text:p>98</text:p>
          </table:table-cell>
          <table:table-cell table:style-name="ce9" table:formula="of:=IF(LEN([.$B$3])&gt;=[.A119]+2;VALUE(MID([.$B$3];2+[.A119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99">
            <text:p>99</text:p>
          </table:table-cell>
          <table:table-cell table:style-name="ce9" table:formula="of:=IF(LEN([.$B$3])&gt;=[.A120]+2;VALUE(MID([.$B$3];2+[.A120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9" table:formula="of:=IF(LEN([.$B$3])&gt;=[.A121]+2;VALUE(MID([.$B$3];2+[.A121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01">
            <text:p>101</text:p>
          </table:table-cell>
          <table:table-cell table:style-name="ce9" table:formula="of:=IF(LEN([.$B$3])&gt;=[.A122]+2;VALUE(MID([.$B$3];2+[.A122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02">
            <text:p>102</text:p>
          </table:table-cell>
          <table:table-cell table:style-name="ce9" table:formula="of:=IF(LEN([.$B$3])&gt;=[.A123]+2;VALUE(MID([.$B$3];2+[.A123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03">
            <text:p>103</text:p>
          </table:table-cell>
          <table:table-cell table:style-name="ce9" table:formula="of:=IF(LEN([.$B$3])&gt;=[.A124]+2;VALUE(MID([.$B$3];2+[.A124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04">
            <text:p>104</text:p>
          </table:table-cell>
          <table:table-cell table:style-name="ce9" table:formula="of:=IF(LEN([.$B$3])&gt;=[.A125]+2;VALUE(MID([.$B$3];2+[.A125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05">
            <text:p>105</text:p>
          </table:table-cell>
          <table:table-cell table:style-name="ce9" table:formula="of:=IF(LEN([.$B$3])&gt;=[.A126]+2;VALUE(MID([.$B$3];2+[.A126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06">
            <text:p>106</text:p>
          </table:table-cell>
          <table:table-cell table:style-name="ce9" table:formula="of:=IF(LEN([.$B$3])&gt;=[.A127]+2;VALUE(MID([.$B$3];2+[.A127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07">
            <text:p>107</text:p>
          </table:table-cell>
          <table:table-cell table:style-name="ce9" table:formula="of:=IF(LEN([.$B$3])&gt;=[.A128]+2;VALUE(MID([.$B$3];2+[.A128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08">
            <text:p>108</text:p>
          </table:table-cell>
          <table:table-cell table:style-name="ce9" table:formula="of:=IF(LEN([.$B$3])&gt;=[.A129]+2;VALUE(MID([.$B$3];2+[.A129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109">
            <text:p>109</text:p>
          </table:table-cell>
          <table:table-cell table:style-name="ce9" table:formula="of:=IF(LEN([.$B$3])&gt;=[.A130]+2;VALUE(MID([.$B$3];2+[.A130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10">
            <text:p>110</text:p>
          </table:table-cell>
          <table:table-cell table:style-name="ce9" table:formula="of:=IF(LEN([.$B$3])&gt;=[.A131]+2;VALUE(MID([.$B$3];2+[.A131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11">
            <text:p>111</text:p>
          </table:table-cell>
          <table:table-cell table:style-name="ce9" table:formula="of:=IF(LEN([.$B$3])&gt;=[.A132]+2;VALUE(MID([.$B$3];2+[.A132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12">
            <text:p>112</text:p>
          </table:table-cell>
          <table:table-cell table:style-name="ce9" table:formula="of:=IF(LEN([.$B$3])&gt;=[.A133]+2;VALUE(MID([.$B$3];2+[.A133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13">
            <text:p>113</text:p>
          </table:table-cell>
          <table:table-cell table:style-name="ce9" table:formula="of:=IF(LEN([.$B$3])&gt;=[.A134]+2;VALUE(MID([.$B$3];2+[.A134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14">
            <text:p>114</text:p>
          </table:table-cell>
          <table:table-cell table:style-name="ce9" table:formula="of:=IF(LEN([.$B$3])&gt;=[.A135]+2;VALUE(MID([.$B$3];2+[.A135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15">
            <text:p>115</text:p>
          </table:table-cell>
          <table:table-cell table:style-name="ce9" table:formula="of:=IF(LEN([.$B$3])&gt;=[.A136]+2;VALUE(MID([.$B$3];2+[.A136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16">
            <text:p>116</text:p>
          </table:table-cell>
          <table:table-cell table:style-name="ce9" table:formula="of:=IF(LEN([.$B$3])&gt;=[.A137]+2;VALUE(MID([.$B$3];2+[.A137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17">
            <text:p>117</text:p>
          </table:table-cell>
          <table:table-cell table:style-name="ce9" table:formula="of:=IF(LEN([.$B$3])&gt;=[.A138]+2;VALUE(MID([.$B$3];2+[.A138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118">
            <text:p>118</text:p>
          </table:table-cell>
          <table:table-cell table:style-name="ce9" table:formula="of:=IF(LEN([.$B$3])&gt;=[.A139]+2;VALUE(MID([.$B$3];2+[.A139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119">
            <text:p>119</text:p>
          </table:table-cell>
          <table:table-cell table:style-name="ce9" table:formula="of:=IF(LEN([.$B$3])&gt;=[.A140]+2;VALUE(MID([.$B$3];2+[.A140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20">
            <text:p>120</text:p>
          </table:table-cell>
          <table:table-cell table:style-name="ce9" table:formula="of:=IF(LEN([.$B$3])&gt;=[.A141]+2;VALUE(MID([.$B$3];2+[.A141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121">
            <text:p>121</text:p>
          </table:table-cell>
          <table:table-cell table:style-name="ce9" table:formula="of:=IF(LEN([.$B$3])&gt;=[.A142]+2;VALUE(MID([.$B$3];2+[.A142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22">
            <text:p>122</text:p>
          </table:table-cell>
          <table:table-cell table:style-name="ce9" table:formula="of:=IF(LEN([.$B$3])&gt;=[.A143]+2;VALUE(MID([.$B$3];2+[.A143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23">
            <text:p>123</text:p>
          </table:table-cell>
          <table:table-cell table:style-name="ce9" table:formula="of:=IF(LEN([.$B$3])&gt;=[.A144]+2;VALUE(MID([.$B$3];2+[.A144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24">
            <text:p>124</text:p>
          </table:table-cell>
          <table:table-cell table:style-name="ce9" table:formula="of:=IF(LEN([.$B$3])&gt;=[.A145]+2;VALUE(MID([.$B$3];2+[.A145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25">
            <text:p>125</text:p>
          </table:table-cell>
          <table:table-cell table:style-name="ce9" table:formula="of:=IF(LEN([.$B$3])&gt;=[.A146]+2;VALUE(MID([.$B$3];2+[.A146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26">
            <text:p>126</text:p>
          </table:table-cell>
          <table:table-cell table:style-name="ce9" table:formula="of:=IF(LEN([.$B$3])&gt;=[.A147]+2;VALUE(MID([.$B$3];2+[.A147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27">
            <text:p>127</text:p>
          </table:table-cell>
          <table:table-cell table:style-name="ce9" table:formula="of:=IF(LEN([.$B$3])&gt;=[.A148]+2;VALUE(MID([.$B$3];2+[.A148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128">
            <text:p>128</text:p>
          </table:table-cell>
          <table:table-cell table:style-name="ce9" table:formula="of:=IF(LEN([.$B$3])&gt;=[.A149]+2;VALUE(MID([.$B$3];2+[.A149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29">
            <text:p>129</text:p>
          </table:table-cell>
          <table:table-cell table:style-name="ce9" table:formula="of:=IF(LEN([.$B$3])&gt;=[.A150]+2;VALUE(MID([.$B$3];2+[.A150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9" table:formula="of:=IF(LEN([.$B$3])&gt;=[.A151]+2;VALUE(MID([.$B$3];2+[.A151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31">
            <text:p>131</text:p>
          </table:table-cell>
          <table:table-cell table:style-name="ce9" table:formula="of:=IF(LEN([.$B$3])&gt;=[.A152]+2;VALUE(MID([.$B$3];2+[.A152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32">
            <text:p>132</text:p>
          </table:table-cell>
          <table:table-cell table:style-name="ce9" table:formula="of:=IF(LEN([.$B$3])&gt;=[.A153]+2;VALUE(MID([.$B$3];2+[.A153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33">
            <text:p>133</text:p>
          </table:table-cell>
          <table:table-cell table:style-name="ce9" table:formula="of:=IF(LEN([.$B$3])&gt;=[.A154]+2;VALUE(MID([.$B$3];2+[.A154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34">
            <text:p>134</text:p>
          </table:table-cell>
          <table:table-cell table:style-name="ce9" table:formula="of:=IF(LEN([.$B$3])&gt;=[.A155]+2;VALUE(MID([.$B$3];2+[.A155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35">
            <text:p>135</text:p>
          </table:table-cell>
          <table:table-cell table:style-name="ce9" table:formula="of:=IF(LEN([.$B$3])&gt;=[.A156]+2;VALUE(MID([.$B$3];2+[.A156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36">
            <text:p>136</text:p>
          </table:table-cell>
          <table:table-cell table:style-name="ce9" table:formula="of:=IF(LEN([.$B$3])&gt;=[.A157]+2;VALUE(MID([.$B$3];2+[.A157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37">
            <text:p>137</text:p>
          </table:table-cell>
          <table:table-cell table:style-name="ce9" table:formula="of:=IF(LEN([.$B$3])&gt;=[.A158]+2;VALUE(MID([.$B$3];2+[.A158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38">
            <text:p>138</text:p>
          </table:table-cell>
          <table:table-cell table:style-name="ce9" table:formula="of:=IF(LEN([.$B$3])&gt;=[.A159]+2;VALUE(MID([.$B$3];2+[.A159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39">
            <text:p>139</text:p>
          </table:table-cell>
          <table:table-cell table:style-name="ce9" table:formula="of:=IF(LEN([.$B$3])&gt;=[.A160]+2;VALUE(MID([.$B$3];2+[.A160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9" table:formula="of:=IF(LEN([.$B$3])&gt;=[.A161]+2;VALUE(MID([.$B$3];2+[.A161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41">
            <text:p>141</text:p>
          </table:table-cell>
          <table:table-cell table:style-name="ce9" table:formula="of:=IF(LEN([.$B$3])&gt;=[.A162]+2;VALUE(MID([.$B$3];2+[.A162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42">
            <text:p>142</text:p>
          </table:table-cell>
          <table:table-cell table:style-name="ce9" table:formula="of:=IF(LEN([.$B$3])&gt;=[.A163]+2;VALUE(MID([.$B$3];2+[.A163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43">
            <text:p>143</text:p>
          </table:table-cell>
          <table:table-cell table:style-name="ce9" table:formula="of:=IF(LEN([.$B$3])&gt;=[.A164]+2;VALUE(MID([.$B$3];2+[.A164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44">
            <text:p>144</text:p>
          </table:table-cell>
          <table:table-cell table:style-name="ce9" table:formula="of:=IF(LEN([.$B$3])&gt;=[.A165]+2;VALUE(MID([.$B$3];2+[.A165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45">
            <text:p>145</text:p>
          </table:table-cell>
          <table:table-cell table:style-name="ce9" table:formula="of:=IF(LEN([.$B$3])&gt;=[.A166]+2;VALUE(MID([.$B$3];2+[.A166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46">
            <text:p>146</text:p>
          </table:table-cell>
          <table:table-cell table:style-name="ce9" table:formula="of:=IF(LEN([.$B$3])&gt;=[.A167]+2;VALUE(MID([.$B$3];2+[.A167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47">
            <text:p>147</text:p>
          </table:table-cell>
          <table:table-cell table:style-name="ce9" table:formula="of:=IF(LEN([.$B$3])&gt;=[.A168]+2;VALUE(MID([.$B$3];2+[.A168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48">
            <text:p>148</text:p>
          </table:table-cell>
          <table:table-cell table:style-name="ce9" table:formula="of:=IF(LEN([.$B$3])&gt;=[.A169]+2;VALUE(MID([.$B$3];2+[.A169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49">
            <text:p>149</text:p>
          </table:table-cell>
          <table:table-cell table:style-name="ce9" table:formula="of:=IF(LEN([.$B$3])&gt;=[.A170]+2;VALUE(MID([.$B$3];2+[.A170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9" table:formula="of:=IF(LEN([.$B$3])&gt;=[.A171]+2;VALUE(MID([.$B$3];2+[.A171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51">
            <text:p>151</text:p>
          </table:table-cell>
          <table:table-cell table:style-name="ce9" table:formula="of:=IF(LEN([.$B$3])&gt;=[.A172]+2;VALUE(MID([.$B$3];2+[.A172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52">
            <text:p>152</text:p>
          </table:table-cell>
          <table:table-cell table:style-name="ce9" table:formula="of:=IF(LEN([.$B$3])&gt;=[.A173]+2;VALUE(MID([.$B$3];2+[.A173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53">
            <text:p>153</text:p>
          </table:table-cell>
          <table:table-cell table:style-name="ce9" table:formula="of:=IF(LEN([.$B$3])&gt;=[.A174]+2;VALUE(MID([.$B$3];2+[.A174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54">
            <text:p>154</text:p>
          </table:table-cell>
          <table:table-cell table:style-name="ce9" table:formula="of:=IF(LEN([.$B$3])&gt;=[.A175]+2;VALUE(MID([.$B$3];2+[.A175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55">
            <text:p>155</text:p>
          </table:table-cell>
          <table:table-cell table:style-name="ce9" table:formula="of:=IF(LEN([.$B$3])&gt;=[.A176]+2;VALUE(MID([.$B$3];2+[.A176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56">
            <text:p>156</text:p>
          </table:table-cell>
          <table:table-cell table:style-name="ce9" table:formula="of:=IF(LEN([.$B$3])&gt;=[.A177]+2;VALUE(MID([.$B$3];2+[.A177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157">
            <text:p>157</text:p>
          </table:table-cell>
          <table:table-cell table:style-name="ce9" table:formula="of:=IF(LEN([.$B$3])&gt;=[.A178]+2;VALUE(MID([.$B$3];2+[.A178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58">
            <text:p>158</text:p>
          </table:table-cell>
          <table:table-cell table:style-name="ce9" table:formula="of:=IF(LEN([.$B$3])&gt;=[.A179]+2;VALUE(MID([.$B$3];2+[.A179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59">
            <text:p>159</text:p>
          </table:table-cell>
          <table:table-cell table:style-name="ce9" table:formula="of:=IF(LEN([.$B$3])&gt;=[.A180]+2;VALUE(MID([.$B$3];2+[.A180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9" table:formula="of:=IF(LEN([.$B$3])&gt;=[.A181]+2;VALUE(MID([.$B$3];2+[.A181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61">
            <text:p>161</text:p>
          </table:table-cell>
          <table:table-cell table:style-name="ce9" table:formula="of:=IF(LEN([.$B$3])&gt;=[.A182]+2;VALUE(MID([.$B$3];2+[.A182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62">
            <text:p>162</text:p>
          </table:table-cell>
          <table:table-cell table:style-name="ce9" table:formula="of:=IF(LEN([.$B$3])&gt;=[.A183]+2;VALUE(MID([.$B$3];2+[.A183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63">
            <text:p>163</text:p>
          </table:table-cell>
          <table:table-cell table:style-name="ce9" table:formula="of:=IF(LEN([.$B$3])&gt;=[.A184]+2;VALUE(MID([.$B$3];2+[.A184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64">
            <text:p>164</text:p>
          </table:table-cell>
          <table:table-cell table:style-name="ce9" table:formula="of:=IF(LEN([.$B$3])&gt;=[.A185]+2;VALUE(MID([.$B$3];2+[.A185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65">
            <text:p>165</text:p>
          </table:table-cell>
          <table:table-cell table:style-name="ce9" table:formula="of:=IF(LEN([.$B$3])&gt;=[.A186]+2;VALUE(MID([.$B$3];2+[.A186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66">
            <text:p>166</text:p>
          </table:table-cell>
          <table:table-cell table:style-name="ce9" table:formula="of:=IF(LEN([.$B$3])&gt;=[.A187]+2;VALUE(MID([.$B$3];2+[.A187];1));&quot;&quot;)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9" office:value-type="float" office:value="167">
            <text:p>167</text:p>
          </table:table-cell>
          <table:table-cell table:style-name="ce9" table:formula="of:=IF(LEN([.$B$3])&gt;=[.A188]+2;VALUE(MID([.$B$3];2+[.A188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68">
            <text:p>168</text:p>
          </table:table-cell>
          <table:table-cell table:style-name="ce9" table:formula="of:=IF(LEN([.$B$3])&gt;=[.A189]+2;VALUE(MID([.$B$3];2+[.A189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69">
            <text:p>169</text:p>
          </table:table-cell>
          <table:table-cell table:style-name="ce9" table:formula="of:=IF(LEN([.$B$3])&gt;=[.A190]+2;VALUE(MID([.$B$3];2+[.A190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9" table:formula="of:=IF(LEN([.$B$3])&gt;=[.A191]+2;VALUE(MID([.$B$3];2+[.A191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71">
            <text:p>171</text:p>
          </table:table-cell>
          <table:table-cell table:style-name="ce9" table:formula="of:=IF(LEN([.$B$3])&gt;=[.A192]+2;VALUE(MID([.$B$3];2+[.A192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72">
            <text:p>172</text:p>
          </table:table-cell>
          <table:table-cell table:style-name="ce9" table:formula="of:=IF(LEN([.$B$3])&gt;=[.A193]+2;VALUE(MID([.$B$3];2+[.A193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73">
            <text:p>173</text:p>
          </table:table-cell>
          <table:table-cell table:style-name="ce9" table:formula="of:=IF(LEN([.$B$3])&gt;=[.A194]+2;VALUE(MID([.$B$3];2+[.A194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74">
            <text:p>174</text:p>
          </table:table-cell>
          <table:table-cell table:style-name="ce9" table:formula="of:=IF(LEN([.$B$3])&gt;=[.A195]+2;VALUE(MID([.$B$3];2+[.A195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75">
            <text:p>175</text:p>
          </table:table-cell>
          <table:table-cell table:style-name="ce9" table:formula="of:=IF(LEN([.$B$3])&gt;=[.A196]+2;VALUE(MID([.$B$3];2+[.A196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76">
            <text:p>176</text:p>
          </table:table-cell>
          <table:table-cell table:style-name="ce9" table:formula="of:=IF(LEN([.$B$3])&gt;=[.A197]+2;VALUE(MID([.$B$3];2+[.A197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77">
            <text:p>177</text:p>
          </table:table-cell>
          <table:table-cell table:style-name="ce9" table:formula="of:=IF(LEN([.$B$3])&gt;=[.A198]+2;VALUE(MID([.$B$3];2+[.A198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78">
            <text:p>178</text:p>
          </table:table-cell>
          <table:table-cell table:style-name="ce9" table:formula="of:=IF(LEN([.$B$3])&gt;=[.A199]+2;VALUE(MID([.$B$3];2+[.A199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79">
            <text:p>179</text:p>
          </table:table-cell>
          <table:table-cell table:style-name="ce9" table:formula="of:=IF(LEN([.$B$3])&gt;=[.A200]+2;VALUE(MID([.$B$3];2+[.A200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9" table:formula="of:=IF(LEN([.$B$3])&gt;=[.A201]+2;VALUE(MID([.$B$3];2+[.A201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81">
            <text:p>181</text:p>
          </table:table-cell>
          <table:table-cell table:style-name="ce9" table:formula="of:=IF(LEN([.$B$3])&gt;=[.A202]+2;VALUE(MID([.$B$3];2+[.A202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182">
            <text:p>182</text:p>
          </table:table-cell>
          <table:table-cell table:style-name="ce9" table:formula="of:=IF(LEN([.$B$3])&gt;=[.A203]+2;VALUE(MID([.$B$3];2+[.A203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83">
            <text:p>183</text:p>
          </table:table-cell>
          <table:table-cell table:style-name="ce9" table:formula="of:=IF(LEN([.$B$3])&gt;=[.A204]+2;VALUE(MID([.$B$3];2+[.A204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84">
            <text:p>184</text:p>
          </table:table-cell>
          <table:table-cell table:style-name="ce9" table:formula="of:=IF(LEN([.$B$3])&gt;=[.A205]+2;VALUE(MID([.$B$3];2+[.A205];1));&quot;&quot;)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9" office:value-type="float" office:value="185">
            <text:p>185</text:p>
          </table:table-cell>
          <table:table-cell table:style-name="ce9" table:formula="of:=IF(LEN([.$B$3])&gt;=[.A206]+2;VALUE(MID([.$B$3];2+[.A206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86">
            <text:p>186</text:p>
          </table:table-cell>
          <table:table-cell table:style-name="ce9" table:formula="of:=IF(LEN([.$B$3])&gt;=[.A207]+2;VALUE(MID([.$B$3];2+[.A207];1));&quot;&quot;)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9" office:value-type="float" office:value="187">
            <text:p>187</text:p>
          </table:table-cell>
          <table:table-cell table:style-name="ce9" table:formula="of:=IF(LEN([.$B$3])&gt;=[.A208]+2;VALUE(MID([.$B$3];2+[.A208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88">
            <text:p>188</text:p>
          </table:table-cell>
          <table:table-cell table:style-name="ce9" table:formula="of:=IF(LEN([.$B$3])&gt;=[.A209]+2;VALUE(MID([.$B$3];2+[.A209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89">
            <text:p>189</text:p>
          </table:table-cell>
          <table:table-cell table:style-name="ce9" table:formula="of:=IF(LEN([.$B$3])&gt;=[.A210]+2;VALUE(MID([.$B$3];2+[.A210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9" table:formula="of:=IF(LEN([.$B$3])&gt;=[.A211]+2;VALUE(MID([.$B$3];2+[.A211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91">
            <text:p>191</text:p>
          </table:table-cell>
          <table:table-cell table:style-name="ce9" table:formula="of:=IF(LEN([.$B$3])&gt;=[.A212]+2;VALUE(MID([.$B$3];2+[.A212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192">
            <text:p>192</text:p>
          </table:table-cell>
          <table:table-cell table:style-name="ce9" table:formula="of:=IF(LEN([.$B$3])&gt;=[.A213]+2;VALUE(MID([.$B$3];2+[.A213];1));&quot;&quot;)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9" office:value-type="float" office:value="193">
            <text:p>193</text:p>
          </table:table-cell>
          <table:table-cell table:style-name="ce9" table:formula="of:=IF(LEN([.$B$3])&gt;=[.A214]+2;VALUE(MID([.$B$3];2+[.A214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194">
            <text:p>194</text:p>
          </table:table-cell>
          <table:table-cell table:style-name="ce9" table:formula="of:=IF(LEN([.$B$3])&gt;=[.A215]+2;VALUE(MID([.$B$3];2+[.A215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95">
            <text:p>195</text:p>
          </table:table-cell>
          <table:table-cell table:style-name="ce9" table:formula="of:=IF(LEN([.$B$3])&gt;=[.A216]+2;VALUE(MID([.$B$3];2+[.A216];1));&quot;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office:value-type="float" office:value="196">
            <text:p>196</text:p>
          </table:table-cell>
          <table:table-cell table:style-name="ce9" table:formula="of:=IF(LEN([.$B$3])&gt;=[.A217]+2;VALUE(MID([.$B$3];2+[.A217];1));&quot;&quot;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9" office:value-type="float" office:value="197">
            <text:p>197</text:p>
          </table:table-cell>
          <table:table-cell table:style-name="ce9" table:formula="of:=IF(LEN([.$B$3])&gt;=[.A218]+2;VALUE(MID([.$B$3];2+[.A218];1));&quot;&quot;)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9" office:value-type="float" office:value="198">
            <text:p>198</text:p>
          </table:table-cell>
          <table:table-cell table:style-name="ce9" table:formula="of:=IF(LEN([.$B$3])&gt;=[.A219]+2;VALUE(MID([.$B$3];2+[.A219];1));&quot;&quot;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9" office:value-type="float" office:value="199">
            <text:p>199</text:p>
          </table:table-cell>
          <table:table-cell table:style-name="ce9" table:formula="of:=IF(LEN([.$B$3])&gt;=[.A220]+2;VALUE(MID([.$B$3];2+[.A220];1));&quot;&quot;)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9" office:value-type="float" office:value="200">
            <text:p>200</text:p>
          </table:table-cell>
          <table:table-cell table:style-name="ce9" table:formula="of:=IF(LEN([.$B$3])&gt;=[.A221]+2;VALUE(MID([.$B$3];2+[.A221];1));&quot;&quot;)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9" office:value-type="float" office:value="201">
            <text:p>201</text:p>
          </table:table-cell>
          <table:table-cell table:style-name="ce9" table:formula="of:=IF(LEN([.$B$3])&gt;=[.A222]+2;VALUE(MID([.$B$3];2+[.A2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2">
            <text:p>202</text:p>
          </table:table-cell>
          <table:table-cell table:style-name="ce9" table:formula="of:=IF(LEN([.$B$3])&gt;=[.A223]+2;VALUE(MID([.$B$3];2+[.A2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3">
            <text:p>203</text:p>
          </table:table-cell>
          <table:table-cell table:style-name="ce9" table:formula="of:=IF(LEN([.$B$3])&gt;=[.A224]+2;VALUE(MID([.$B$3];2+[.A2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4">
            <text:p>204</text:p>
          </table:table-cell>
          <table:table-cell table:style-name="ce9" table:formula="of:=IF(LEN([.$B$3])&gt;=[.A225]+2;VALUE(MID([.$B$3];2+[.A2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5">
            <text:p>205</text:p>
          </table:table-cell>
          <table:table-cell table:style-name="ce9" table:formula="of:=IF(LEN([.$B$3])&gt;=[.A226]+2;VALUE(MID([.$B$3];2+[.A2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6">
            <text:p>206</text:p>
          </table:table-cell>
          <table:table-cell table:style-name="ce9" table:formula="of:=IF(LEN([.$B$3])&gt;=[.A227]+2;VALUE(MID([.$B$3];2+[.A2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7">
            <text:p>207</text:p>
          </table:table-cell>
          <table:table-cell table:style-name="ce9" table:formula="of:=IF(LEN([.$B$3])&gt;=[.A228]+2;VALUE(MID([.$B$3];2+[.A2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8">
            <text:p>208</text:p>
          </table:table-cell>
          <table:table-cell table:style-name="ce9" table:formula="of:=IF(LEN([.$B$3])&gt;=[.A229]+2;VALUE(MID([.$B$3];2+[.A2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09">
            <text:p>209</text:p>
          </table:table-cell>
          <table:table-cell table:style-name="ce9" table:formula="of:=IF(LEN([.$B$3])&gt;=[.A230]+2;VALUE(MID([.$B$3];2+[.A2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9" table:formula="of:=IF(LEN([.$B$3])&gt;=[.A231]+2;VALUE(MID([.$B$3];2+[.A2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1">
            <text:p>211</text:p>
          </table:table-cell>
          <table:table-cell table:style-name="ce9" table:formula="of:=IF(LEN([.$B$3])&gt;=[.A232]+2;VALUE(MID([.$B$3];2+[.A2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2">
            <text:p>212</text:p>
          </table:table-cell>
          <table:table-cell table:style-name="ce9" table:formula="of:=IF(LEN([.$B$3])&gt;=[.A233]+2;VALUE(MID([.$B$3];2+[.A2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3">
            <text:p>213</text:p>
          </table:table-cell>
          <table:table-cell table:style-name="ce9" table:formula="of:=IF(LEN([.$B$3])&gt;=[.A234]+2;VALUE(MID([.$B$3];2+[.A2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4">
            <text:p>214</text:p>
          </table:table-cell>
          <table:table-cell table:style-name="ce9" table:formula="of:=IF(LEN([.$B$3])&gt;=[.A235]+2;VALUE(MID([.$B$3];2+[.A2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5">
            <text:p>215</text:p>
          </table:table-cell>
          <table:table-cell table:style-name="ce9" table:formula="of:=IF(LEN([.$B$3])&gt;=[.A236]+2;VALUE(MID([.$B$3];2+[.A2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6">
            <text:p>216</text:p>
          </table:table-cell>
          <table:table-cell table:style-name="ce9" table:formula="of:=IF(LEN([.$B$3])&gt;=[.A237]+2;VALUE(MID([.$B$3];2+[.A2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7">
            <text:p>217</text:p>
          </table:table-cell>
          <table:table-cell table:style-name="ce9" table:formula="of:=IF(LEN([.$B$3])&gt;=[.A238]+2;VALUE(MID([.$B$3];2+[.A2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8">
            <text:p>218</text:p>
          </table:table-cell>
          <table:table-cell table:style-name="ce9" table:formula="of:=IF(LEN([.$B$3])&gt;=[.A239]+2;VALUE(MID([.$B$3];2+[.A2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19">
            <text:p>219</text:p>
          </table:table-cell>
          <table:table-cell table:style-name="ce9" table:formula="of:=IF(LEN([.$B$3])&gt;=[.A240]+2;VALUE(MID([.$B$3];2+[.A2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0">
            <text:p>220</text:p>
          </table:table-cell>
          <table:table-cell table:style-name="ce9" table:formula="of:=IF(LEN([.$B$3])&gt;=[.A241]+2;VALUE(MID([.$B$3];2+[.A2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1">
            <text:p>221</text:p>
          </table:table-cell>
          <table:table-cell table:style-name="ce9" table:formula="of:=IF(LEN([.$B$3])&gt;=[.A242]+2;VALUE(MID([.$B$3];2+[.A2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2">
            <text:p>222</text:p>
          </table:table-cell>
          <table:table-cell table:style-name="ce9" table:formula="of:=IF(LEN([.$B$3])&gt;=[.A243]+2;VALUE(MID([.$B$3];2+[.A2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3">
            <text:p>223</text:p>
          </table:table-cell>
          <table:table-cell table:style-name="ce9" table:formula="of:=IF(LEN([.$B$3])&gt;=[.A244]+2;VALUE(MID([.$B$3];2+[.A2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4">
            <text:p>224</text:p>
          </table:table-cell>
          <table:table-cell table:style-name="ce9" table:formula="of:=IF(LEN([.$B$3])&gt;=[.A245]+2;VALUE(MID([.$B$3];2+[.A2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5">
            <text:p>225</text:p>
          </table:table-cell>
          <table:table-cell table:style-name="ce9" table:formula="of:=IF(LEN([.$B$3])&gt;=[.A246]+2;VALUE(MID([.$B$3];2+[.A2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6">
            <text:p>226</text:p>
          </table:table-cell>
          <table:table-cell table:style-name="ce9" table:formula="of:=IF(LEN([.$B$3])&gt;=[.A247]+2;VALUE(MID([.$B$3];2+[.A2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7">
            <text:p>227</text:p>
          </table:table-cell>
          <table:table-cell table:style-name="ce9" table:formula="of:=IF(LEN([.$B$3])&gt;=[.A248]+2;VALUE(MID([.$B$3];2+[.A2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8">
            <text:p>228</text:p>
          </table:table-cell>
          <table:table-cell table:style-name="ce9" table:formula="of:=IF(LEN([.$B$3])&gt;=[.A249]+2;VALUE(MID([.$B$3];2+[.A2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29">
            <text:p>229</text:p>
          </table:table-cell>
          <table:table-cell table:style-name="ce9" table:formula="of:=IF(LEN([.$B$3])&gt;=[.A250]+2;VALUE(MID([.$B$3];2+[.A2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0">
            <text:p>230</text:p>
          </table:table-cell>
          <table:table-cell table:style-name="ce9" table:formula="of:=IF(LEN([.$B$3])&gt;=[.A251]+2;VALUE(MID([.$B$3];2+[.A2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1">
            <text:p>231</text:p>
          </table:table-cell>
          <table:table-cell table:style-name="ce9" table:formula="of:=IF(LEN([.$B$3])&gt;=[.A252]+2;VALUE(MID([.$B$3];2+[.A2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2">
            <text:p>232</text:p>
          </table:table-cell>
          <table:table-cell table:style-name="ce9" table:formula="of:=IF(LEN([.$B$3])&gt;=[.A253]+2;VALUE(MID([.$B$3];2+[.A2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3">
            <text:p>233</text:p>
          </table:table-cell>
          <table:table-cell table:style-name="ce9" table:formula="of:=IF(LEN([.$B$3])&gt;=[.A254]+2;VALUE(MID([.$B$3];2+[.A2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4">
            <text:p>234</text:p>
          </table:table-cell>
          <table:table-cell table:style-name="ce9" table:formula="of:=IF(LEN([.$B$3])&gt;=[.A255]+2;VALUE(MID([.$B$3];2+[.A2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5">
            <text:p>235</text:p>
          </table:table-cell>
          <table:table-cell table:style-name="ce9" table:formula="of:=IF(LEN([.$B$3])&gt;=[.A256]+2;VALUE(MID([.$B$3];2+[.A2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6">
            <text:p>236</text:p>
          </table:table-cell>
          <table:table-cell table:style-name="ce9" table:formula="of:=IF(LEN([.$B$3])&gt;=[.A257]+2;VALUE(MID([.$B$3];2+[.A2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7">
            <text:p>237</text:p>
          </table:table-cell>
          <table:table-cell table:style-name="ce9" table:formula="of:=IF(LEN([.$B$3])&gt;=[.A258]+2;VALUE(MID([.$B$3];2+[.A2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8">
            <text:p>238</text:p>
          </table:table-cell>
          <table:table-cell table:style-name="ce9" table:formula="of:=IF(LEN([.$B$3])&gt;=[.A259]+2;VALUE(MID([.$B$3];2+[.A2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39">
            <text:p>239</text:p>
          </table:table-cell>
          <table:table-cell table:style-name="ce9" table:formula="of:=IF(LEN([.$B$3])&gt;=[.A260]+2;VALUE(MID([.$B$3];2+[.A2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9" table:formula="of:=IF(LEN([.$B$3])&gt;=[.A261]+2;VALUE(MID([.$B$3];2+[.A2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1">
            <text:p>241</text:p>
          </table:table-cell>
          <table:table-cell table:style-name="ce9" table:formula="of:=IF(LEN([.$B$3])&gt;=[.A262]+2;VALUE(MID([.$B$3];2+[.A2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2">
            <text:p>242</text:p>
          </table:table-cell>
          <table:table-cell table:style-name="ce9" table:formula="of:=IF(LEN([.$B$3])&gt;=[.A263]+2;VALUE(MID([.$B$3];2+[.A2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3">
            <text:p>243</text:p>
          </table:table-cell>
          <table:table-cell table:style-name="ce9" table:formula="of:=IF(LEN([.$B$3])&gt;=[.A264]+2;VALUE(MID([.$B$3];2+[.A2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4">
            <text:p>244</text:p>
          </table:table-cell>
          <table:table-cell table:style-name="ce9" table:formula="of:=IF(LEN([.$B$3])&gt;=[.A265]+2;VALUE(MID([.$B$3];2+[.A2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5">
            <text:p>245</text:p>
          </table:table-cell>
          <table:table-cell table:style-name="ce9" table:formula="of:=IF(LEN([.$B$3])&gt;=[.A266]+2;VALUE(MID([.$B$3];2+[.A2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6">
            <text:p>246</text:p>
          </table:table-cell>
          <table:table-cell table:style-name="ce9" table:formula="of:=IF(LEN([.$B$3])&gt;=[.A267]+2;VALUE(MID([.$B$3];2+[.A2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7">
            <text:p>247</text:p>
          </table:table-cell>
          <table:table-cell table:style-name="ce9" table:formula="of:=IF(LEN([.$B$3])&gt;=[.A268]+2;VALUE(MID([.$B$3];2+[.A2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8">
            <text:p>248</text:p>
          </table:table-cell>
          <table:table-cell table:style-name="ce9" table:formula="of:=IF(LEN([.$B$3])&gt;=[.A269]+2;VALUE(MID([.$B$3];2+[.A2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49">
            <text:p>249</text:p>
          </table:table-cell>
          <table:table-cell table:style-name="ce9" table:formula="of:=IF(LEN([.$B$3])&gt;=[.A270]+2;VALUE(MID([.$B$3];2+[.A2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9" table:formula="of:=IF(LEN([.$B$3])&gt;=[.A271]+2;VALUE(MID([.$B$3];2+[.A2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1">
            <text:p>251</text:p>
          </table:table-cell>
          <table:table-cell table:style-name="ce9" table:formula="of:=IF(LEN([.$B$3])&gt;=[.A272]+2;VALUE(MID([.$B$3];2+[.A2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2">
            <text:p>252</text:p>
          </table:table-cell>
          <table:table-cell table:style-name="ce9" table:formula="of:=IF(LEN([.$B$3])&gt;=[.A273]+2;VALUE(MID([.$B$3];2+[.A2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3">
            <text:p>253</text:p>
          </table:table-cell>
          <table:table-cell table:style-name="ce9" table:formula="of:=IF(LEN([.$B$3])&gt;=[.A274]+2;VALUE(MID([.$B$3];2+[.A2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4">
            <text:p>254</text:p>
          </table:table-cell>
          <table:table-cell table:style-name="ce9" table:formula="of:=IF(LEN([.$B$3])&gt;=[.A275]+2;VALUE(MID([.$B$3];2+[.A2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5">
            <text:p>255</text:p>
          </table:table-cell>
          <table:table-cell table:style-name="ce9" table:formula="of:=IF(LEN([.$B$3])&gt;=[.A276]+2;VALUE(MID([.$B$3];2+[.A2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6">
            <text:p>256</text:p>
          </table:table-cell>
          <table:table-cell table:style-name="ce9" table:formula="of:=IF(LEN([.$B$3])&gt;=[.A277]+2;VALUE(MID([.$B$3];2+[.A2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7">
            <text:p>257</text:p>
          </table:table-cell>
          <table:table-cell table:style-name="ce9" table:formula="of:=IF(LEN([.$B$3])&gt;=[.A278]+2;VALUE(MID([.$B$3];2+[.A2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8">
            <text:p>258</text:p>
          </table:table-cell>
          <table:table-cell table:style-name="ce9" table:formula="of:=IF(LEN([.$B$3])&gt;=[.A279]+2;VALUE(MID([.$B$3];2+[.A2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59">
            <text:p>259</text:p>
          </table:table-cell>
          <table:table-cell table:style-name="ce9" table:formula="of:=IF(LEN([.$B$3])&gt;=[.A280]+2;VALUE(MID([.$B$3];2+[.A2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9" table:formula="of:=IF(LEN([.$B$3])&gt;=[.A281]+2;VALUE(MID([.$B$3];2+[.A2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1">
            <text:p>261</text:p>
          </table:table-cell>
          <table:table-cell table:style-name="ce9" table:formula="of:=IF(LEN([.$B$3])&gt;=[.A282]+2;VALUE(MID([.$B$3];2+[.A2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2">
            <text:p>262</text:p>
          </table:table-cell>
          <table:table-cell table:style-name="ce9" table:formula="of:=IF(LEN([.$B$3])&gt;=[.A283]+2;VALUE(MID([.$B$3];2+[.A2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3">
            <text:p>263</text:p>
          </table:table-cell>
          <table:table-cell table:style-name="ce9" table:formula="of:=IF(LEN([.$B$3])&gt;=[.A284]+2;VALUE(MID([.$B$3];2+[.A2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4">
            <text:p>264</text:p>
          </table:table-cell>
          <table:table-cell table:style-name="ce9" table:formula="of:=IF(LEN([.$B$3])&gt;=[.A285]+2;VALUE(MID([.$B$3];2+[.A2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5">
            <text:p>265</text:p>
          </table:table-cell>
          <table:table-cell table:style-name="ce9" table:formula="of:=IF(LEN([.$B$3])&gt;=[.A286]+2;VALUE(MID([.$B$3];2+[.A2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6">
            <text:p>266</text:p>
          </table:table-cell>
          <table:table-cell table:style-name="ce9" table:formula="of:=IF(LEN([.$B$3])&gt;=[.A287]+2;VALUE(MID([.$B$3];2+[.A2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7">
            <text:p>267</text:p>
          </table:table-cell>
          <table:table-cell table:style-name="ce9" table:formula="of:=IF(LEN([.$B$3])&gt;=[.A288]+2;VALUE(MID([.$B$3];2+[.A2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8">
            <text:p>268</text:p>
          </table:table-cell>
          <table:table-cell table:style-name="ce9" table:formula="of:=IF(LEN([.$B$3])&gt;=[.A289]+2;VALUE(MID([.$B$3];2+[.A2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69">
            <text:p>269</text:p>
          </table:table-cell>
          <table:table-cell table:style-name="ce9" table:formula="of:=IF(LEN([.$B$3])&gt;=[.A290]+2;VALUE(MID([.$B$3];2+[.A2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0">
            <text:p>270</text:p>
          </table:table-cell>
          <table:table-cell table:style-name="ce9" table:formula="of:=IF(LEN([.$B$3])&gt;=[.A291]+2;VALUE(MID([.$B$3];2+[.A2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1">
            <text:p>271</text:p>
          </table:table-cell>
          <table:table-cell table:style-name="ce9" table:formula="of:=IF(LEN([.$B$3])&gt;=[.A292]+2;VALUE(MID([.$B$3];2+[.A2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2">
            <text:p>272</text:p>
          </table:table-cell>
          <table:table-cell table:style-name="ce9" table:formula="of:=IF(LEN([.$B$3])&gt;=[.A293]+2;VALUE(MID([.$B$3];2+[.A2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3">
            <text:p>273</text:p>
          </table:table-cell>
          <table:table-cell table:style-name="ce9" table:formula="of:=IF(LEN([.$B$3])&gt;=[.A294]+2;VALUE(MID([.$B$3];2+[.A2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4">
            <text:p>274</text:p>
          </table:table-cell>
          <table:table-cell table:style-name="ce9" table:formula="of:=IF(LEN([.$B$3])&gt;=[.A295]+2;VALUE(MID([.$B$3];2+[.A2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5">
            <text:p>275</text:p>
          </table:table-cell>
          <table:table-cell table:style-name="ce9" table:formula="of:=IF(LEN([.$B$3])&gt;=[.A296]+2;VALUE(MID([.$B$3];2+[.A2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6">
            <text:p>276</text:p>
          </table:table-cell>
          <table:table-cell table:style-name="ce9" table:formula="of:=IF(LEN([.$B$3])&gt;=[.A297]+2;VALUE(MID([.$B$3];2+[.A2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7">
            <text:p>277</text:p>
          </table:table-cell>
          <table:table-cell table:style-name="ce9" table:formula="of:=IF(LEN([.$B$3])&gt;=[.A298]+2;VALUE(MID([.$B$3];2+[.A2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8">
            <text:p>278</text:p>
          </table:table-cell>
          <table:table-cell table:style-name="ce9" table:formula="of:=IF(LEN([.$B$3])&gt;=[.A299]+2;VALUE(MID([.$B$3];2+[.A2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79">
            <text:p>279</text:p>
          </table:table-cell>
          <table:table-cell table:style-name="ce9" table:formula="of:=IF(LEN([.$B$3])&gt;=[.A300]+2;VALUE(MID([.$B$3];2+[.A3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0">
            <text:p>280</text:p>
          </table:table-cell>
          <table:table-cell table:style-name="ce9" table:formula="of:=IF(LEN([.$B$3])&gt;=[.A301]+2;VALUE(MID([.$B$3];2+[.A3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1">
            <text:p>281</text:p>
          </table:table-cell>
          <table:table-cell table:style-name="ce9" table:formula="of:=IF(LEN([.$B$3])&gt;=[.A302]+2;VALUE(MID([.$B$3];2+[.A3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2">
            <text:p>282</text:p>
          </table:table-cell>
          <table:table-cell table:style-name="ce9" table:formula="of:=IF(LEN([.$B$3])&gt;=[.A303]+2;VALUE(MID([.$B$3];2+[.A3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3">
            <text:p>283</text:p>
          </table:table-cell>
          <table:table-cell table:style-name="ce9" table:formula="of:=IF(LEN([.$B$3])&gt;=[.A304]+2;VALUE(MID([.$B$3];2+[.A3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4">
            <text:p>284</text:p>
          </table:table-cell>
          <table:table-cell table:style-name="ce9" table:formula="of:=IF(LEN([.$B$3])&gt;=[.A305]+2;VALUE(MID([.$B$3];2+[.A3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5">
            <text:p>285</text:p>
          </table:table-cell>
          <table:table-cell table:style-name="ce9" table:formula="of:=IF(LEN([.$B$3])&gt;=[.A306]+2;VALUE(MID([.$B$3];2+[.A3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6">
            <text:p>286</text:p>
          </table:table-cell>
          <table:table-cell table:style-name="ce9" table:formula="of:=IF(LEN([.$B$3])&gt;=[.A307]+2;VALUE(MID([.$B$3];2+[.A3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7">
            <text:p>287</text:p>
          </table:table-cell>
          <table:table-cell table:style-name="ce9" table:formula="of:=IF(LEN([.$B$3])&gt;=[.A308]+2;VALUE(MID([.$B$3];2+[.A3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8">
            <text:p>288</text:p>
          </table:table-cell>
          <table:table-cell table:style-name="ce9" table:formula="of:=IF(LEN([.$B$3])&gt;=[.A309]+2;VALUE(MID([.$B$3];2+[.A3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89">
            <text:p>289</text:p>
          </table:table-cell>
          <table:table-cell table:style-name="ce9" table:formula="of:=IF(LEN([.$B$3])&gt;=[.A310]+2;VALUE(MID([.$B$3];2+[.A3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0">
            <text:p>290</text:p>
          </table:table-cell>
          <table:table-cell table:style-name="ce9" table:formula="of:=IF(LEN([.$B$3])&gt;=[.A311]+2;VALUE(MID([.$B$3];2+[.A3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1">
            <text:p>291</text:p>
          </table:table-cell>
          <table:table-cell table:style-name="ce9" table:formula="of:=IF(LEN([.$B$3])&gt;=[.A312]+2;VALUE(MID([.$B$3];2+[.A3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2">
            <text:p>292</text:p>
          </table:table-cell>
          <table:table-cell table:style-name="ce9" table:formula="of:=IF(LEN([.$B$3])&gt;=[.A313]+2;VALUE(MID([.$B$3];2+[.A3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3">
            <text:p>293</text:p>
          </table:table-cell>
          <table:table-cell table:style-name="ce9" table:formula="of:=IF(LEN([.$B$3])&gt;=[.A314]+2;VALUE(MID([.$B$3];2+[.A3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4">
            <text:p>294</text:p>
          </table:table-cell>
          <table:table-cell table:style-name="ce9" table:formula="of:=IF(LEN([.$B$3])&gt;=[.A315]+2;VALUE(MID([.$B$3];2+[.A3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5">
            <text:p>295</text:p>
          </table:table-cell>
          <table:table-cell table:style-name="ce9" table:formula="of:=IF(LEN([.$B$3])&gt;=[.A316]+2;VALUE(MID([.$B$3];2+[.A3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6">
            <text:p>296</text:p>
          </table:table-cell>
          <table:table-cell table:style-name="ce9" table:formula="of:=IF(LEN([.$B$3])&gt;=[.A317]+2;VALUE(MID([.$B$3];2+[.A3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7">
            <text:p>297</text:p>
          </table:table-cell>
          <table:table-cell table:style-name="ce9" table:formula="of:=IF(LEN([.$B$3])&gt;=[.A318]+2;VALUE(MID([.$B$3];2+[.A3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8">
            <text:p>298</text:p>
          </table:table-cell>
          <table:table-cell table:style-name="ce9" table:formula="of:=IF(LEN([.$B$3])&gt;=[.A319]+2;VALUE(MID([.$B$3];2+[.A3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299">
            <text:p>299</text:p>
          </table:table-cell>
          <table:table-cell table:style-name="ce9" table:formula="of:=IF(LEN([.$B$3])&gt;=[.A320]+2;VALUE(MID([.$B$3];2+[.A3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9" table:formula="of:=IF(LEN([.$B$3])&gt;=[.A321]+2;VALUE(MID([.$B$3];2+[.A3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1">
            <text:p>301</text:p>
          </table:table-cell>
          <table:table-cell table:style-name="ce9" table:formula="of:=IF(LEN([.$B$3])&gt;=[.A322]+2;VALUE(MID([.$B$3];2+[.A3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2">
            <text:p>302</text:p>
          </table:table-cell>
          <table:table-cell table:style-name="ce9" table:formula="of:=IF(LEN([.$B$3])&gt;=[.A323]+2;VALUE(MID([.$B$3];2+[.A3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3">
            <text:p>303</text:p>
          </table:table-cell>
          <table:table-cell table:style-name="ce9" table:formula="of:=IF(LEN([.$B$3])&gt;=[.A324]+2;VALUE(MID([.$B$3];2+[.A3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4">
            <text:p>304</text:p>
          </table:table-cell>
          <table:table-cell table:style-name="ce9" table:formula="of:=IF(LEN([.$B$3])&gt;=[.A325]+2;VALUE(MID([.$B$3];2+[.A3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5">
            <text:p>305</text:p>
          </table:table-cell>
          <table:table-cell table:style-name="ce9" table:formula="of:=IF(LEN([.$B$3])&gt;=[.A326]+2;VALUE(MID([.$B$3];2+[.A3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6">
            <text:p>306</text:p>
          </table:table-cell>
          <table:table-cell table:style-name="ce9" table:formula="of:=IF(LEN([.$B$3])&gt;=[.A327]+2;VALUE(MID([.$B$3];2+[.A3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7">
            <text:p>307</text:p>
          </table:table-cell>
          <table:table-cell table:style-name="ce9" table:formula="of:=IF(LEN([.$B$3])&gt;=[.A328]+2;VALUE(MID([.$B$3];2+[.A3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8">
            <text:p>308</text:p>
          </table:table-cell>
          <table:table-cell table:style-name="ce9" table:formula="of:=IF(LEN([.$B$3])&gt;=[.A329]+2;VALUE(MID([.$B$3];2+[.A3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09">
            <text:p>309</text:p>
          </table:table-cell>
          <table:table-cell table:style-name="ce9" table:formula="of:=IF(LEN([.$B$3])&gt;=[.A330]+2;VALUE(MID([.$B$3];2+[.A3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0">
            <text:p>310</text:p>
          </table:table-cell>
          <table:table-cell table:style-name="ce9" table:formula="of:=IF(LEN([.$B$3])&gt;=[.A331]+2;VALUE(MID([.$B$3];2+[.A3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1">
            <text:p>311</text:p>
          </table:table-cell>
          <table:table-cell table:style-name="ce9" table:formula="of:=IF(LEN([.$B$3])&gt;=[.A332]+2;VALUE(MID([.$B$3];2+[.A3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2">
            <text:p>312</text:p>
          </table:table-cell>
          <table:table-cell table:style-name="ce9" table:formula="of:=IF(LEN([.$B$3])&gt;=[.A333]+2;VALUE(MID([.$B$3];2+[.A3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3">
            <text:p>313</text:p>
          </table:table-cell>
          <table:table-cell table:style-name="ce9" table:formula="of:=IF(LEN([.$B$3])&gt;=[.A334]+2;VALUE(MID([.$B$3];2+[.A3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4">
            <text:p>314</text:p>
          </table:table-cell>
          <table:table-cell table:style-name="ce9" table:formula="of:=IF(LEN([.$B$3])&gt;=[.A335]+2;VALUE(MID([.$B$3];2+[.A3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5">
            <text:p>315</text:p>
          </table:table-cell>
          <table:table-cell table:style-name="ce9" table:formula="of:=IF(LEN([.$B$3])&gt;=[.A336]+2;VALUE(MID([.$B$3];2+[.A3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6">
            <text:p>316</text:p>
          </table:table-cell>
          <table:table-cell table:style-name="ce9" table:formula="of:=IF(LEN([.$B$3])&gt;=[.A337]+2;VALUE(MID([.$B$3];2+[.A3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7">
            <text:p>317</text:p>
          </table:table-cell>
          <table:table-cell table:style-name="ce9" table:formula="of:=IF(LEN([.$B$3])&gt;=[.A338]+2;VALUE(MID([.$B$3];2+[.A3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8">
            <text:p>318</text:p>
          </table:table-cell>
          <table:table-cell table:style-name="ce9" table:formula="of:=IF(LEN([.$B$3])&gt;=[.A339]+2;VALUE(MID([.$B$3];2+[.A3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19">
            <text:p>319</text:p>
          </table:table-cell>
          <table:table-cell table:style-name="ce9" table:formula="of:=IF(LEN([.$B$3])&gt;=[.A340]+2;VALUE(MID([.$B$3];2+[.A3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0">
            <text:p>320</text:p>
          </table:table-cell>
          <table:table-cell table:style-name="ce9" table:formula="of:=IF(LEN([.$B$3])&gt;=[.A341]+2;VALUE(MID([.$B$3];2+[.A3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1">
            <text:p>321</text:p>
          </table:table-cell>
          <table:table-cell table:style-name="ce9" table:formula="of:=IF(LEN([.$B$3])&gt;=[.A342]+2;VALUE(MID([.$B$3];2+[.A3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2">
            <text:p>322</text:p>
          </table:table-cell>
          <table:table-cell table:style-name="ce9" table:formula="of:=IF(LEN([.$B$3])&gt;=[.A343]+2;VALUE(MID([.$B$3];2+[.A3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3">
            <text:p>323</text:p>
          </table:table-cell>
          <table:table-cell table:style-name="ce9" table:formula="of:=IF(LEN([.$B$3])&gt;=[.A344]+2;VALUE(MID([.$B$3];2+[.A3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4">
            <text:p>324</text:p>
          </table:table-cell>
          <table:table-cell table:style-name="ce9" table:formula="of:=IF(LEN([.$B$3])&gt;=[.A345]+2;VALUE(MID([.$B$3];2+[.A3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5">
            <text:p>325</text:p>
          </table:table-cell>
          <table:table-cell table:style-name="ce9" table:formula="of:=IF(LEN([.$B$3])&gt;=[.A346]+2;VALUE(MID([.$B$3];2+[.A3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6">
            <text:p>326</text:p>
          </table:table-cell>
          <table:table-cell table:style-name="ce9" table:formula="of:=IF(LEN([.$B$3])&gt;=[.A347]+2;VALUE(MID([.$B$3];2+[.A3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7">
            <text:p>327</text:p>
          </table:table-cell>
          <table:table-cell table:style-name="ce9" table:formula="of:=IF(LEN([.$B$3])&gt;=[.A348]+2;VALUE(MID([.$B$3];2+[.A3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8">
            <text:p>328</text:p>
          </table:table-cell>
          <table:table-cell table:style-name="ce9" table:formula="of:=IF(LEN([.$B$3])&gt;=[.A349]+2;VALUE(MID([.$B$3];2+[.A3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29">
            <text:p>329</text:p>
          </table:table-cell>
          <table:table-cell table:style-name="ce9" table:formula="of:=IF(LEN([.$B$3])&gt;=[.A350]+2;VALUE(MID([.$B$3];2+[.A3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0">
            <text:p>330</text:p>
          </table:table-cell>
          <table:table-cell table:style-name="ce9" table:formula="of:=IF(LEN([.$B$3])&gt;=[.A351]+2;VALUE(MID([.$B$3];2+[.A3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1">
            <text:p>331</text:p>
          </table:table-cell>
          <table:table-cell table:style-name="ce9" table:formula="of:=IF(LEN([.$B$3])&gt;=[.A352]+2;VALUE(MID([.$B$3];2+[.A3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2">
            <text:p>332</text:p>
          </table:table-cell>
          <table:table-cell table:style-name="ce9" table:formula="of:=IF(LEN([.$B$3])&gt;=[.A353]+2;VALUE(MID([.$B$3];2+[.A3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3">
            <text:p>333</text:p>
          </table:table-cell>
          <table:table-cell table:style-name="ce9" table:formula="of:=IF(LEN([.$B$3])&gt;=[.A354]+2;VALUE(MID([.$B$3];2+[.A3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4">
            <text:p>334</text:p>
          </table:table-cell>
          <table:table-cell table:style-name="ce9" table:formula="of:=IF(LEN([.$B$3])&gt;=[.A355]+2;VALUE(MID([.$B$3];2+[.A3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5">
            <text:p>335</text:p>
          </table:table-cell>
          <table:table-cell table:style-name="ce9" table:formula="of:=IF(LEN([.$B$3])&gt;=[.A356]+2;VALUE(MID([.$B$3];2+[.A3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6">
            <text:p>336</text:p>
          </table:table-cell>
          <table:table-cell table:style-name="ce9" table:formula="of:=IF(LEN([.$B$3])&gt;=[.A357]+2;VALUE(MID([.$B$3];2+[.A3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7">
            <text:p>337</text:p>
          </table:table-cell>
          <table:table-cell table:style-name="ce9" table:formula="of:=IF(LEN([.$B$3])&gt;=[.A358]+2;VALUE(MID([.$B$3];2+[.A3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8">
            <text:p>338</text:p>
          </table:table-cell>
          <table:table-cell table:style-name="ce9" table:formula="of:=IF(LEN([.$B$3])&gt;=[.A359]+2;VALUE(MID([.$B$3];2+[.A3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39">
            <text:p>339</text:p>
          </table:table-cell>
          <table:table-cell table:style-name="ce9" table:formula="of:=IF(LEN([.$B$3])&gt;=[.A360]+2;VALUE(MID([.$B$3];2+[.A3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0">
            <text:p>340</text:p>
          </table:table-cell>
          <table:table-cell table:style-name="ce9" table:formula="of:=IF(LEN([.$B$3])&gt;=[.A361]+2;VALUE(MID([.$B$3];2+[.A3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1">
            <text:p>341</text:p>
          </table:table-cell>
          <table:table-cell table:style-name="ce9" table:formula="of:=IF(LEN([.$B$3])&gt;=[.A362]+2;VALUE(MID([.$B$3];2+[.A3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2">
            <text:p>342</text:p>
          </table:table-cell>
          <table:table-cell table:style-name="ce9" table:formula="of:=IF(LEN([.$B$3])&gt;=[.A363]+2;VALUE(MID([.$B$3];2+[.A3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3">
            <text:p>343</text:p>
          </table:table-cell>
          <table:table-cell table:style-name="ce9" table:formula="of:=IF(LEN([.$B$3])&gt;=[.A364]+2;VALUE(MID([.$B$3];2+[.A3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4">
            <text:p>344</text:p>
          </table:table-cell>
          <table:table-cell table:style-name="ce9" table:formula="of:=IF(LEN([.$B$3])&gt;=[.A365]+2;VALUE(MID([.$B$3];2+[.A3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5">
            <text:p>345</text:p>
          </table:table-cell>
          <table:table-cell table:style-name="ce9" table:formula="of:=IF(LEN([.$B$3])&gt;=[.A366]+2;VALUE(MID([.$B$3];2+[.A3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6">
            <text:p>346</text:p>
          </table:table-cell>
          <table:table-cell table:style-name="ce9" table:formula="of:=IF(LEN([.$B$3])&gt;=[.A367]+2;VALUE(MID([.$B$3];2+[.A3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7">
            <text:p>347</text:p>
          </table:table-cell>
          <table:table-cell table:style-name="ce9" table:formula="of:=IF(LEN([.$B$3])&gt;=[.A368]+2;VALUE(MID([.$B$3];2+[.A3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8">
            <text:p>348</text:p>
          </table:table-cell>
          <table:table-cell table:style-name="ce9" table:formula="of:=IF(LEN([.$B$3])&gt;=[.A369]+2;VALUE(MID([.$B$3];2+[.A3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49">
            <text:p>349</text:p>
          </table:table-cell>
          <table:table-cell table:style-name="ce9" table:formula="of:=IF(LEN([.$B$3])&gt;=[.A370]+2;VALUE(MID([.$B$3];2+[.A3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0">
            <text:p>350</text:p>
          </table:table-cell>
          <table:table-cell table:style-name="ce9" table:formula="of:=IF(LEN([.$B$3])&gt;=[.A371]+2;VALUE(MID([.$B$3];2+[.A3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1">
            <text:p>351</text:p>
          </table:table-cell>
          <table:table-cell table:style-name="ce9" table:formula="of:=IF(LEN([.$B$3])&gt;=[.A372]+2;VALUE(MID([.$B$3];2+[.A3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2">
            <text:p>352</text:p>
          </table:table-cell>
          <table:table-cell table:style-name="ce9" table:formula="of:=IF(LEN([.$B$3])&gt;=[.A373]+2;VALUE(MID([.$B$3];2+[.A3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3">
            <text:p>353</text:p>
          </table:table-cell>
          <table:table-cell table:style-name="ce9" table:formula="of:=IF(LEN([.$B$3])&gt;=[.A374]+2;VALUE(MID([.$B$3];2+[.A3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4">
            <text:p>354</text:p>
          </table:table-cell>
          <table:table-cell table:style-name="ce9" table:formula="of:=IF(LEN([.$B$3])&gt;=[.A375]+2;VALUE(MID([.$B$3];2+[.A3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5">
            <text:p>355</text:p>
          </table:table-cell>
          <table:table-cell table:style-name="ce9" table:formula="of:=IF(LEN([.$B$3])&gt;=[.A376]+2;VALUE(MID([.$B$3];2+[.A3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6">
            <text:p>356</text:p>
          </table:table-cell>
          <table:table-cell table:style-name="ce9" table:formula="of:=IF(LEN([.$B$3])&gt;=[.A377]+2;VALUE(MID([.$B$3];2+[.A3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7">
            <text:p>357</text:p>
          </table:table-cell>
          <table:table-cell table:style-name="ce9" table:formula="of:=IF(LEN([.$B$3])&gt;=[.A378]+2;VALUE(MID([.$B$3];2+[.A3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8">
            <text:p>358</text:p>
          </table:table-cell>
          <table:table-cell table:style-name="ce9" table:formula="of:=IF(LEN([.$B$3])&gt;=[.A379]+2;VALUE(MID([.$B$3];2+[.A3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59">
            <text:p>359</text:p>
          </table:table-cell>
          <table:table-cell table:style-name="ce9" table:formula="of:=IF(LEN([.$B$3])&gt;=[.A380]+2;VALUE(MID([.$B$3];2+[.A3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0">
            <text:p>360</text:p>
          </table:table-cell>
          <table:table-cell table:style-name="ce9" table:formula="of:=IF(LEN([.$B$3])&gt;=[.A381]+2;VALUE(MID([.$B$3];2+[.A3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1">
            <text:p>361</text:p>
          </table:table-cell>
          <table:table-cell table:style-name="ce9" table:formula="of:=IF(LEN([.$B$3])&gt;=[.A382]+2;VALUE(MID([.$B$3];2+[.A3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2">
            <text:p>362</text:p>
          </table:table-cell>
          <table:table-cell table:style-name="ce9" table:formula="of:=IF(LEN([.$B$3])&gt;=[.A383]+2;VALUE(MID([.$B$3];2+[.A3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3">
            <text:p>363</text:p>
          </table:table-cell>
          <table:table-cell table:style-name="ce9" table:formula="of:=IF(LEN([.$B$3])&gt;=[.A384]+2;VALUE(MID([.$B$3];2+[.A3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4">
            <text:p>364</text:p>
          </table:table-cell>
          <table:table-cell table:style-name="ce9" table:formula="of:=IF(LEN([.$B$3])&gt;=[.A385]+2;VALUE(MID([.$B$3];2+[.A3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5">
            <text:p>365</text:p>
          </table:table-cell>
          <table:table-cell table:style-name="ce9" table:formula="of:=IF(LEN([.$B$3])&gt;=[.A386]+2;VALUE(MID([.$B$3];2+[.A3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6">
            <text:p>366</text:p>
          </table:table-cell>
          <table:table-cell table:style-name="ce9" table:formula="of:=IF(LEN([.$B$3])&gt;=[.A387]+2;VALUE(MID([.$B$3];2+[.A3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7">
            <text:p>367</text:p>
          </table:table-cell>
          <table:table-cell table:style-name="ce9" table:formula="of:=IF(LEN([.$B$3])&gt;=[.A388]+2;VALUE(MID([.$B$3];2+[.A3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8">
            <text:p>368</text:p>
          </table:table-cell>
          <table:table-cell table:style-name="ce9" table:formula="of:=IF(LEN([.$B$3])&gt;=[.A389]+2;VALUE(MID([.$B$3];2+[.A3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69">
            <text:p>369</text:p>
          </table:table-cell>
          <table:table-cell table:style-name="ce9" table:formula="of:=IF(LEN([.$B$3])&gt;=[.A390]+2;VALUE(MID([.$B$3];2+[.A3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0">
            <text:p>370</text:p>
          </table:table-cell>
          <table:table-cell table:style-name="ce9" table:formula="of:=IF(LEN([.$B$3])&gt;=[.A391]+2;VALUE(MID([.$B$3];2+[.A3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1">
            <text:p>371</text:p>
          </table:table-cell>
          <table:table-cell table:style-name="ce9" table:formula="of:=IF(LEN([.$B$3])&gt;=[.A392]+2;VALUE(MID([.$B$3];2+[.A3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2">
            <text:p>372</text:p>
          </table:table-cell>
          <table:table-cell table:style-name="ce9" table:formula="of:=IF(LEN([.$B$3])&gt;=[.A393]+2;VALUE(MID([.$B$3];2+[.A3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3">
            <text:p>373</text:p>
          </table:table-cell>
          <table:table-cell table:style-name="ce9" table:formula="of:=IF(LEN([.$B$3])&gt;=[.A394]+2;VALUE(MID([.$B$3];2+[.A3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4">
            <text:p>374</text:p>
          </table:table-cell>
          <table:table-cell table:style-name="ce9" table:formula="of:=IF(LEN([.$B$3])&gt;=[.A395]+2;VALUE(MID([.$B$3];2+[.A3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5">
            <text:p>375</text:p>
          </table:table-cell>
          <table:table-cell table:style-name="ce9" table:formula="of:=IF(LEN([.$B$3])&gt;=[.A396]+2;VALUE(MID([.$B$3];2+[.A3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6">
            <text:p>376</text:p>
          </table:table-cell>
          <table:table-cell table:style-name="ce9" table:formula="of:=IF(LEN([.$B$3])&gt;=[.A397]+2;VALUE(MID([.$B$3];2+[.A3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7">
            <text:p>377</text:p>
          </table:table-cell>
          <table:table-cell table:style-name="ce9" table:formula="of:=IF(LEN([.$B$3])&gt;=[.A398]+2;VALUE(MID([.$B$3];2+[.A3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8">
            <text:p>378</text:p>
          </table:table-cell>
          <table:table-cell table:style-name="ce9" table:formula="of:=IF(LEN([.$B$3])&gt;=[.A399]+2;VALUE(MID([.$B$3];2+[.A3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79">
            <text:p>379</text:p>
          </table:table-cell>
          <table:table-cell table:style-name="ce9" table:formula="of:=IF(LEN([.$B$3])&gt;=[.A400]+2;VALUE(MID([.$B$3];2+[.A4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0">
            <text:p>380</text:p>
          </table:table-cell>
          <table:table-cell table:style-name="ce9" table:formula="of:=IF(LEN([.$B$3])&gt;=[.A401]+2;VALUE(MID([.$B$3];2+[.A4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1">
            <text:p>381</text:p>
          </table:table-cell>
          <table:table-cell table:style-name="ce9" table:formula="of:=IF(LEN([.$B$3])&gt;=[.A402]+2;VALUE(MID([.$B$3];2+[.A4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2">
            <text:p>382</text:p>
          </table:table-cell>
          <table:table-cell table:style-name="ce9" table:formula="of:=IF(LEN([.$B$3])&gt;=[.A403]+2;VALUE(MID([.$B$3];2+[.A4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3">
            <text:p>383</text:p>
          </table:table-cell>
          <table:table-cell table:style-name="ce9" table:formula="of:=IF(LEN([.$B$3])&gt;=[.A404]+2;VALUE(MID([.$B$3];2+[.A4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4">
            <text:p>384</text:p>
          </table:table-cell>
          <table:table-cell table:style-name="ce9" table:formula="of:=IF(LEN([.$B$3])&gt;=[.A405]+2;VALUE(MID([.$B$3];2+[.A4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5">
            <text:p>385</text:p>
          </table:table-cell>
          <table:table-cell table:style-name="ce9" table:formula="of:=IF(LEN([.$B$3])&gt;=[.A406]+2;VALUE(MID([.$B$3];2+[.A4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6">
            <text:p>386</text:p>
          </table:table-cell>
          <table:table-cell table:style-name="ce9" table:formula="of:=IF(LEN([.$B$3])&gt;=[.A407]+2;VALUE(MID([.$B$3];2+[.A4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7">
            <text:p>387</text:p>
          </table:table-cell>
          <table:table-cell table:style-name="ce9" table:formula="of:=IF(LEN([.$B$3])&gt;=[.A408]+2;VALUE(MID([.$B$3];2+[.A4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8">
            <text:p>388</text:p>
          </table:table-cell>
          <table:table-cell table:style-name="ce9" table:formula="of:=IF(LEN([.$B$3])&gt;=[.A409]+2;VALUE(MID([.$B$3];2+[.A4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89">
            <text:p>389</text:p>
          </table:table-cell>
          <table:table-cell table:style-name="ce9" table:formula="of:=IF(LEN([.$B$3])&gt;=[.A410]+2;VALUE(MID([.$B$3];2+[.A4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0">
            <text:p>390</text:p>
          </table:table-cell>
          <table:table-cell table:style-name="ce9" table:formula="of:=IF(LEN([.$B$3])&gt;=[.A411]+2;VALUE(MID([.$B$3];2+[.A4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1">
            <text:p>391</text:p>
          </table:table-cell>
          <table:table-cell table:style-name="ce9" table:formula="of:=IF(LEN([.$B$3])&gt;=[.A412]+2;VALUE(MID([.$B$3];2+[.A4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2">
            <text:p>392</text:p>
          </table:table-cell>
          <table:table-cell table:style-name="ce9" table:formula="of:=IF(LEN([.$B$3])&gt;=[.A413]+2;VALUE(MID([.$B$3];2+[.A4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3">
            <text:p>393</text:p>
          </table:table-cell>
          <table:table-cell table:style-name="ce9" table:formula="of:=IF(LEN([.$B$3])&gt;=[.A414]+2;VALUE(MID([.$B$3];2+[.A4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4">
            <text:p>394</text:p>
          </table:table-cell>
          <table:table-cell table:style-name="ce9" table:formula="of:=IF(LEN([.$B$3])&gt;=[.A415]+2;VALUE(MID([.$B$3];2+[.A4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5">
            <text:p>395</text:p>
          </table:table-cell>
          <table:table-cell table:style-name="ce9" table:formula="of:=IF(LEN([.$B$3])&gt;=[.A416]+2;VALUE(MID([.$B$3];2+[.A4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6">
            <text:p>396</text:p>
          </table:table-cell>
          <table:table-cell table:style-name="ce9" table:formula="of:=IF(LEN([.$B$3])&gt;=[.A417]+2;VALUE(MID([.$B$3];2+[.A4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7">
            <text:p>397</text:p>
          </table:table-cell>
          <table:table-cell table:style-name="ce9" table:formula="of:=IF(LEN([.$B$3])&gt;=[.A418]+2;VALUE(MID([.$B$3];2+[.A4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8">
            <text:p>398</text:p>
          </table:table-cell>
          <table:table-cell table:style-name="ce9" table:formula="of:=IF(LEN([.$B$3])&gt;=[.A419]+2;VALUE(MID([.$B$3];2+[.A4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399">
            <text:p>399</text:p>
          </table:table-cell>
          <table:table-cell table:style-name="ce9" table:formula="of:=IF(LEN([.$B$3])&gt;=[.A420]+2;VALUE(MID([.$B$3];2+[.A4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9" table:formula="of:=IF(LEN([.$B$3])&gt;=[.A421]+2;VALUE(MID([.$B$3];2+[.A4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1">
            <text:p>401</text:p>
          </table:table-cell>
          <table:table-cell table:style-name="ce9" table:formula="of:=IF(LEN([.$B$3])&gt;=[.A422]+2;VALUE(MID([.$B$3];2+[.A4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2">
            <text:p>402</text:p>
          </table:table-cell>
          <table:table-cell table:style-name="ce9" table:formula="of:=IF(LEN([.$B$3])&gt;=[.A423]+2;VALUE(MID([.$B$3];2+[.A4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3">
            <text:p>403</text:p>
          </table:table-cell>
          <table:table-cell table:style-name="ce9" table:formula="of:=IF(LEN([.$B$3])&gt;=[.A424]+2;VALUE(MID([.$B$3];2+[.A4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4">
            <text:p>404</text:p>
          </table:table-cell>
          <table:table-cell table:style-name="ce9" table:formula="of:=IF(LEN([.$B$3])&gt;=[.A425]+2;VALUE(MID([.$B$3];2+[.A4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5">
            <text:p>405</text:p>
          </table:table-cell>
          <table:table-cell table:style-name="ce9" table:formula="of:=IF(LEN([.$B$3])&gt;=[.A426]+2;VALUE(MID([.$B$3];2+[.A4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6">
            <text:p>406</text:p>
          </table:table-cell>
          <table:table-cell table:style-name="ce9" table:formula="of:=IF(LEN([.$B$3])&gt;=[.A427]+2;VALUE(MID([.$B$3];2+[.A4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7">
            <text:p>407</text:p>
          </table:table-cell>
          <table:table-cell table:style-name="ce9" table:formula="of:=IF(LEN([.$B$3])&gt;=[.A428]+2;VALUE(MID([.$B$3];2+[.A4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8">
            <text:p>408</text:p>
          </table:table-cell>
          <table:table-cell table:style-name="ce9" table:formula="of:=IF(LEN([.$B$3])&gt;=[.A429]+2;VALUE(MID([.$B$3];2+[.A4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09">
            <text:p>409</text:p>
          </table:table-cell>
          <table:table-cell table:style-name="ce9" table:formula="of:=IF(LEN([.$B$3])&gt;=[.A430]+2;VALUE(MID([.$B$3];2+[.A4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0">
            <text:p>410</text:p>
          </table:table-cell>
          <table:table-cell table:style-name="ce9" table:formula="of:=IF(LEN([.$B$3])&gt;=[.A431]+2;VALUE(MID([.$B$3];2+[.A4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1">
            <text:p>411</text:p>
          </table:table-cell>
          <table:table-cell table:style-name="ce9" table:formula="of:=IF(LEN([.$B$3])&gt;=[.A432]+2;VALUE(MID([.$B$3];2+[.A4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2">
            <text:p>412</text:p>
          </table:table-cell>
          <table:table-cell table:style-name="ce9" table:formula="of:=IF(LEN([.$B$3])&gt;=[.A433]+2;VALUE(MID([.$B$3];2+[.A4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3">
            <text:p>413</text:p>
          </table:table-cell>
          <table:table-cell table:style-name="ce9" table:formula="of:=IF(LEN([.$B$3])&gt;=[.A434]+2;VALUE(MID([.$B$3];2+[.A4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4">
            <text:p>414</text:p>
          </table:table-cell>
          <table:table-cell table:style-name="ce9" table:formula="of:=IF(LEN([.$B$3])&gt;=[.A435]+2;VALUE(MID([.$B$3];2+[.A4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5">
            <text:p>415</text:p>
          </table:table-cell>
          <table:table-cell table:style-name="ce9" table:formula="of:=IF(LEN([.$B$3])&gt;=[.A436]+2;VALUE(MID([.$B$3];2+[.A4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6">
            <text:p>416</text:p>
          </table:table-cell>
          <table:table-cell table:style-name="ce9" table:formula="of:=IF(LEN([.$B$3])&gt;=[.A437]+2;VALUE(MID([.$B$3];2+[.A4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7">
            <text:p>417</text:p>
          </table:table-cell>
          <table:table-cell table:style-name="ce9" table:formula="of:=IF(LEN([.$B$3])&gt;=[.A438]+2;VALUE(MID([.$B$3];2+[.A4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8">
            <text:p>418</text:p>
          </table:table-cell>
          <table:table-cell table:style-name="ce9" table:formula="of:=IF(LEN([.$B$3])&gt;=[.A439]+2;VALUE(MID([.$B$3];2+[.A4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19">
            <text:p>419</text:p>
          </table:table-cell>
          <table:table-cell table:style-name="ce9" table:formula="of:=IF(LEN([.$B$3])&gt;=[.A440]+2;VALUE(MID([.$B$3];2+[.A4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0">
            <text:p>420</text:p>
          </table:table-cell>
          <table:table-cell table:style-name="ce9" table:formula="of:=IF(LEN([.$B$3])&gt;=[.A441]+2;VALUE(MID([.$B$3];2+[.A4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1">
            <text:p>421</text:p>
          </table:table-cell>
          <table:table-cell table:style-name="ce9" table:formula="of:=IF(LEN([.$B$3])&gt;=[.A442]+2;VALUE(MID([.$B$3];2+[.A4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2">
            <text:p>422</text:p>
          </table:table-cell>
          <table:table-cell table:style-name="ce9" table:formula="of:=IF(LEN([.$B$3])&gt;=[.A443]+2;VALUE(MID([.$B$3];2+[.A4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3">
            <text:p>423</text:p>
          </table:table-cell>
          <table:table-cell table:style-name="ce9" table:formula="of:=IF(LEN([.$B$3])&gt;=[.A444]+2;VALUE(MID([.$B$3];2+[.A4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4">
            <text:p>424</text:p>
          </table:table-cell>
          <table:table-cell table:style-name="ce9" table:formula="of:=IF(LEN([.$B$3])&gt;=[.A445]+2;VALUE(MID([.$B$3];2+[.A4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5">
            <text:p>425</text:p>
          </table:table-cell>
          <table:table-cell table:style-name="ce9" table:formula="of:=IF(LEN([.$B$3])&gt;=[.A446]+2;VALUE(MID([.$B$3];2+[.A4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6">
            <text:p>426</text:p>
          </table:table-cell>
          <table:table-cell table:style-name="ce9" table:formula="of:=IF(LEN([.$B$3])&gt;=[.A447]+2;VALUE(MID([.$B$3];2+[.A4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7">
            <text:p>427</text:p>
          </table:table-cell>
          <table:table-cell table:style-name="ce9" table:formula="of:=IF(LEN([.$B$3])&gt;=[.A448]+2;VALUE(MID([.$B$3];2+[.A4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8">
            <text:p>428</text:p>
          </table:table-cell>
          <table:table-cell table:style-name="ce9" table:formula="of:=IF(LEN([.$B$3])&gt;=[.A449]+2;VALUE(MID([.$B$3];2+[.A4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29">
            <text:p>429</text:p>
          </table:table-cell>
          <table:table-cell table:style-name="ce9" table:formula="of:=IF(LEN([.$B$3])&gt;=[.A450]+2;VALUE(MID([.$B$3];2+[.A4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0">
            <text:p>430</text:p>
          </table:table-cell>
          <table:table-cell table:style-name="ce9" table:formula="of:=IF(LEN([.$B$3])&gt;=[.A451]+2;VALUE(MID([.$B$3];2+[.A4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1">
            <text:p>431</text:p>
          </table:table-cell>
          <table:table-cell table:style-name="ce9" table:formula="of:=IF(LEN([.$B$3])&gt;=[.A452]+2;VALUE(MID([.$B$3];2+[.A4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2">
            <text:p>432</text:p>
          </table:table-cell>
          <table:table-cell table:style-name="ce9" table:formula="of:=IF(LEN([.$B$3])&gt;=[.A453]+2;VALUE(MID([.$B$3];2+[.A4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3">
            <text:p>433</text:p>
          </table:table-cell>
          <table:table-cell table:style-name="ce9" table:formula="of:=IF(LEN([.$B$3])&gt;=[.A454]+2;VALUE(MID([.$B$3];2+[.A4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4">
            <text:p>434</text:p>
          </table:table-cell>
          <table:table-cell table:style-name="ce9" table:formula="of:=IF(LEN([.$B$3])&gt;=[.A455]+2;VALUE(MID([.$B$3];2+[.A4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5">
            <text:p>435</text:p>
          </table:table-cell>
          <table:table-cell table:style-name="ce9" table:formula="of:=IF(LEN([.$B$3])&gt;=[.A456]+2;VALUE(MID([.$B$3];2+[.A4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6">
            <text:p>436</text:p>
          </table:table-cell>
          <table:table-cell table:style-name="ce9" table:formula="of:=IF(LEN([.$B$3])&gt;=[.A457]+2;VALUE(MID([.$B$3];2+[.A4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7">
            <text:p>437</text:p>
          </table:table-cell>
          <table:table-cell table:style-name="ce9" table:formula="of:=IF(LEN([.$B$3])&gt;=[.A458]+2;VALUE(MID([.$B$3];2+[.A4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8">
            <text:p>438</text:p>
          </table:table-cell>
          <table:table-cell table:style-name="ce9" table:formula="of:=IF(LEN([.$B$3])&gt;=[.A459]+2;VALUE(MID([.$B$3];2+[.A4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39">
            <text:p>439</text:p>
          </table:table-cell>
          <table:table-cell table:style-name="ce9" table:formula="of:=IF(LEN([.$B$3])&gt;=[.A460]+2;VALUE(MID([.$B$3];2+[.A4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0">
            <text:p>440</text:p>
          </table:table-cell>
          <table:table-cell table:style-name="ce9" table:formula="of:=IF(LEN([.$B$3])&gt;=[.A461]+2;VALUE(MID([.$B$3];2+[.A4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1">
            <text:p>441</text:p>
          </table:table-cell>
          <table:table-cell table:style-name="ce9" table:formula="of:=IF(LEN([.$B$3])&gt;=[.A462]+2;VALUE(MID([.$B$3];2+[.A4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2">
            <text:p>442</text:p>
          </table:table-cell>
          <table:table-cell table:style-name="ce9" table:formula="of:=IF(LEN([.$B$3])&gt;=[.A463]+2;VALUE(MID([.$B$3];2+[.A4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3">
            <text:p>443</text:p>
          </table:table-cell>
          <table:table-cell table:style-name="ce9" table:formula="of:=IF(LEN([.$B$3])&gt;=[.A464]+2;VALUE(MID([.$B$3];2+[.A4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4">
            <text:p>444</text:p>
          </table:table-cell>
          <table:table-cell table:style-name="ce9" table:formula="of:=IF(LEN([.$B$3])&gt;=[.A465]+2;VALUE(MID([.$B$3];2+[.A4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5">
            <text:p>445</text:p>
          </table:table-cell>
          <table:table-cell table:style-name="ce9" table:formula="of:=IF(LEN([.$B$3])&gt;=[.A466]+2;VALUE(MID([.$B$3];2+[.A4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6">
            <text:p>446</text:p>
          </table:table-cell>
          <table:table-cell table:style-name="ce9" table:formula="of:=IF(LEN([.$B$3])&gt;=[.A467]+2;VALUE(MID([.$B$3];2+[.A4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7">
            <text:p>447</text:p>
          </table:table-cell>
          <table:table-cell table:style-name="ce9" table:formula="of:=IF(LEN([.$B$3])&gt;=[.A468]+2;VALUE(MID([.$B$3];2+[.A4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8">
            <text:p>448</text:p>
          </table:table-cell>
          <table:table-cell table:style-name="ce9" table:formula="of:=IF(LEN([.$B$3])&gt;=[.A469]+2;VALUE(MID([.$B$3];2+[.A4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49">
            <text:p>449</text:p>
          </table:table-cell>
          <table:table-cell table:style-name="ce9" table:formula="of:=IF(LEN([.$B$3])&gt;=[.A470]+2;VALUE(MID([.$B$3];2+[.A4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0">
            <text:p>450</text:p>
          </table:table-cell>
          <table:table-cell table:style-name="ce9" table:formula="of:=IF(LEN([.$B$3])&gt;=[.A471]+2;VALUE(MID([.$B$3];2+[.A4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1">
            <text:p>451</text:p>
          </table:table-cell>
          <table:table-cell table:style-name="ce9" table:formula="of:=IF(LEN([.$B$3])&gt;=[.A472]+2;VALUE(MID([.$B$3];2+[.A4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2">
            <text:p>452</text:p>
          </table:table-cell>
          <table:table-cell table:style-name="ce9" table:formula="of:=IF(LEN([.$B$3])&gt;=[.A473]+2;VALUE(MID([.$B$3];2+[.A4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3">
            <text:p>453</text:p>
          </table:table-cell>
          <table:table-cell table:style-name="ce9" table:formula="of:=IF(LEN([.$B$3])&gt;=[.A474]+2;VALUE(MID([.$B$3];2+[.A4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4">
            <text:p>454</text:p>
          </table:table-cell>
          <table:table-cell table:style-name="ce9" table:formula="of:=IF(LEN([.$B$3])&gt;=[.A475]+2;VALUE(MID([.$B$3];2+[.A4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5">
            <text:p>455</text:p>
          </table:table-cell>
          <table:table-cell table:style-name="ce9" table:formula="of:=IF(LEN([.$B$3])&gt;=[.A476]+2;VALUE(MID([.$B$3];2+[.A4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6">
            <text:p>456</text:p>
          </table:table-cell>
          <table:table-cell table:style-name="ce9" table:formula="of:=IF(LEN([.$B$3])&gt;=[.A477]+2;VALUE(MID([.$B$3];2+[.A4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7">
            <text:p>457</text:p>
          </table:table-cell>
          <table:table-cell table:style-name="ce9" table:formula="of:=IF(LEN([.$B$3])&gt;=[.A478]+2;VALUE(MID([.$B$3];2+[.A4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8">
            <text:p>458</text:p>
          </table:table-cell>
          <table:table-cell table:style-name="ce9" table:formula="of:=IF(LEN([.$B$3])&gt;=[.A479]+2;VALUE(MID([.$B$3];2+[.A4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59">
            <text:p>459</text:p>
          </table:table-cell>
          <table:table-cell table:style-name="ce9" table:formula="of:=IF(LEN([.$B$3])&gt;=[.A480]+2;VALUE(MID([.$B$3];2+[.A4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0">
            <text:p>460</text:p>
          </table:table-cell>
          <table:table-cell table:style-name="ce9" table:formula="of:=IF(LEN([.$B$3])&gt;=[.A481]+2;VALUE(MID([.$B$3];2+[.A4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1">
            <text:p>461</text:p>
          </table:table-cell>
          <table:table-cell table:style-name="ce9" table:formula="of:=IF(LEN([.$B$3])&gt;=[.A482]+2;VALUE(MID([.$B$3];2+[.A4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2">
            <text:p>462</text:p>
          </table:table-cell>
          <table:table-cell table:style-name="ce9" table:formula="of:=IF(LEN([.$B$3])&gt;=[.A483]+2;VALUE(MID([.$B$3];2+[.A4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3">
            <text:p>463</text:p>
          </table:table-cell>
          <table:table-cell table:style-name="ce9" table:formula="of:=IF(LEN([.$B$3])&gt;=[.A484]+2;VALUE(MID([.$B$3];2+[.A4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4">
            <text:p>464</text:p>
          </table:table-cell>
          <table:table-cell table:style-name="ce9" table:formula="of:=IF(LEN([.$B$3])&gt;=[.A485]+2;VALUE(MID([.$B$3];2+[.A4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5">
            <text:p>465</text:p>
          </table:table-cell>
          <table:table-cell table:style-name="ce9" table:formula="of:=IF(LEN([.$B$3])&gt;=[.A486]+2;VALUE(MID([.$B$3];2+[.A4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6">
            <text:p>466</text:p>
          </table:table-cell>
          <table:table-cell table:style-name="ce9" table:formula="of:=IF(LEN([.$B$3])&gt;=[.A487]+2;VALUE(MID([.$B$3];2+[.A4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7">
            <text:p>467</text:p>
          </table:table-cell>
          <table:table-cell table:style-name="ce9" table:formula="of:=IF(LEN([.$B$3])&gt;=[.A488]+2;VALUE(MID([.$B$3];2+[.A4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8">
            <text:p>468</text:p>
          </table:table-cell>
          <table:table-cell table:style-name="ce9" table:formula="of:=IF(LEN([.$B$3])&gt;=[.A489]+2;VALUE(MID([.$B$3];2+[.A4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69">
            <text:p>469</text:p>
          </table:table-cell>
          <table:table-cell table:style-name="ce9" table:formula="of:=IF(LEN([.$B$3])&gt;=[.A490]+2;VALUE(MID([.$B$3];2+[.A4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0">
            <text:p>470</text:p>
          </table:table-cell>
          <table:table-cell table:style-name="ce9" table:formula="of:=IF(LEN([.$B$3])&gt;=[.A491]+2;VALUE(MID([.$B$3];2+[.A4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1">
            <text:p>471</text:p>
          </table:table-cell>
          <table:table-cell table:style-name="ce9" table:formula="of:=IF(LEN([.$B$3])&gt;=[.A492]+2;VALUE(MID([.$B$3];2+[.A4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2">
            <text:p>472</text:p>
          </table:table-cell>
          <table:table-cell table:style-name="ce9" table:formula="of:=IF(LEN([.$B$3])&gt;=[.A493]+2;VALUE(MID([.$B$3];2+[.A4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3">
            <text:p>473</text:p>
          </table:table-cell>
          <table:table-cell table:style-name="ce9" table:formula="of:=IF(LEN([.$B$3])&gt;=[.A494]+2;VALUE(MID([.$B$3];2+[.A4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4">
            <text:p>474</text:p>
          </table:table-cell>
          <table:table-cell table:style-name="ce9" table:formula="of:=IF(LEN([.$B$3])&gt;=[.A495]+2;VALUE(MID([.$B$3];2+[.A4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5">
            <text:p>475</text:p>
          </table:table-cell>
          <table:table-cell table:style-name="ce9" table:formula="of:=IF(LEN([.$B$3])&gt;=[.A496]+2;VALUE(MID([.$B$3];2+[.A4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6">
            <text:p>476</text:p>
          </table:table-cell>
          <table:table-cell table:style-name="ce9" table:formula="of:=IF(LEN([.$B$3])&gt;=[.A497]+2;VALUE(MID([.$B$3];2+[.A4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7">
            <text:p>477</text:p>
          </table:table-cell>
          <table:table-cell table:style-name="ce9" table:formula="of:=IF(LEN([.$B$3])&gt;=[.A498]+2;VALUE(MID([.$B$3];2+[.A4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8">
            <text:p>478</text:p>
          </table:table-cell>
          <table:table-cell table:style-name="ce9" table:formula="of:=IF(LEN([.$B$3])&gt;=[.A499]+2;VALUE(MID([.$B$3];2+[.A4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79">
            <text:p>479</text:p>
          </table:table-cell>
          <table:table-cell table:style-name="ce9" table:formula="of:=IF(LEN([.$B$3])&gt;=[.A500]+2;VALUE(MID([.$B$3];2+[.A5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0">
            <text:p>480</text:p>
          </table:table-cell>
          <table:table-cell table:style-name="ce9" table:formula="of:=IF(LEN([.$B$3])&gt;=[.A501]+2;VALUE(MID([.$B$3];2+[.A5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1">
            <text:p>481</text:p>
          </table:table-cell>
          <table:table-cell table:style-name="ce9" table:formula="of:=IF(LEN([.$B$3])&gt;=[.A502]+2;VALUE(MID([.$B$3];2+[.A5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2">
            <text:p>482</text:p>
          </table:table-cell>
          <table:table-cell table:style-name="ce9" table:formula="of:=IF(LEN([.$B$3])&gt;=[.A503]+2;VALUE(MID([.$B$3];2+[.A5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3">
            <text:p>483</text:p>
          </table:table-cell>
          <table:table-cell table:style-name="ce9" table:formula="of:=IF(LEN([.$B$3])&gt;=[.A504]+2;VALUE(MID([.$B$3];2+[.A5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4">
            <text:p>484</text:p>
          </table:table-cell>
          <table:table-cell table:style-name="ce9" table:formula="of:=IF(LEN([.$B$3])&gt;=[.A505]+2;VALUE(MID([.$B$3];2+[.A5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5">
            <text:p>485</text:p>
          </table:table-cell>
          <table:table-cell table:style-name="ce9" table:formula="of:=IF(LEN([.$B$3])&gt;=[.A506]+2;VALUE(MID([.$B$3];2+[.A5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6">
            <text:p>486</text:p>
          </table:table-cell>
          <table:table-cell table:style-name="ce9" table:formula="of:=IF(LEN([.$B$3])&gt;=[.A507]+2;VALUE(MID([.$B$3];2+[.A5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7">
            <text:p>487</text:p>
          </table:table-cell>
          <table:table-cell table:style-name="ce9" table:formula="of:=IF(LEN([.$B$3])&gt;=[.A508]+2;VALUE(MID([.$B$3];2+[.A5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8">
            <text:p>488</text:p>
          </table:table-cell>
          <table:table-cell table:style-name="ce9" table:formula="of:=IF(LEN([.$B$3])&gt;=[.A509]+2;VALUE(MID([.$B$3];2+[.A5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89">
            <text:p>489</text:p>
          </table:table-cell>
          <table:table-cell table:style-name="ce9" table:formula="of:=IF(LEN([.$B$3])&gt;=[.A510]+2;VALUE(MID([.$B$3];2+[.A5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0">
            <text:p>490</text:p>
          </table:table-cell>
          <table:table-cell table:style-name="ce9" table:formula="of:=IF(LEN([.$B$3])&gt;=[.A511]+2;VALUE(MID([.$B$3];2+[.A5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1">
            <text:p>491</text:p>
          </table:table-cell>
          <table:table-cell table:style-name="ce9" table:formula="of:=IF(LEN([.$B$3])&gt;=[.A512]+2;VALUE(MID([.$B$3];2+[.A5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2">
            <text:p>492</text:p>
          </table:table-cell>
          <table:table-cell table:style-name="ce9" table:formula="of:=IF(LEN([.$B$3])&gt;=[.A513]+2;VALUE(MID([.$B$3];2+[.A5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3">
            <text:p>493</text:p>
          </table:table-cell>
          <table:table-cell table:style-name="ce9" table:formula="of:=IF(LEN([.$B$3])&gt;=[.A514]+2;VALUE(MID([.$B$3];2+[.A5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4">
            <text:p>494</text:p>
          </table:table-cell>
          <table:table-cell table:style-name="ce9" table:formula="of:=IF(LEN([.$B$3])&gt;=[.A515]+2;VALUE(MID([.$B$3];2+[.A5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5">
            <text:p>495</text:p>
          </table:table-cell>
          <table:table-cell table:style-name="ce9" table:formula="of:=IF(LEN([.$B$3])&gt;=[.A516]+2;VALUE(MID([.$B$3];2+[.A5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6">
            <text:p>496</text:p>
          </table:table-cell>
          <table:table-cell table:style-name="ce9" table:formula="of:=IF(LEN([.$B$3])&gt;=[.A517]+2;VALUE(MID([.$B$3];2+[.A5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7">
            <text:p>497</text:p>
          </table:table-cell>
          <table:table-cell table:style-name="ce9" table:formula="of:=IF(LEN([.$B$3])&gt;=[.A518]+2;VALUE(MID([.$B$3];2+[.A5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8">
            <text:p>498</text:p>
          </table:table-cell>
          <table:table-cell table:style-name="ce9" table:formula="of:=IF(LEN([.$B$3])&gt;=[.A519]+2;VALUE(MID([.$B$3];2+[.A5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499">
            <text:p>499</text:p>
          </table:table-cell>
          <table:table-cell table:style-name="ce9" table:formula="of:=IF(LEN([.$B$3])&gt;=[.A520]+2;VALUE(MID([.$B$3];2+[.A5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9" table:formula="of:=IF(LEN([.$B$3])&gt;=[.A521]+2;VALUE(MID([.$B$3];2+[.A5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1">
            <text:p>501</text:p>
          </table:table-cell>
          <table:table-cell table:style-name="ce9" table:formula="of:=IF(LEN([.$B$3])&gt;=[.A522]+2;VALUE(MID([.$B$3];2+[.A5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2">
            <text:p>502</text:p>
          </table:table-cell>
          <table:table-cell table:style-name="ce9" table:formula="of:=IF(LEN([.$B$3])&gt;=[.A523]+2;VALUE(MID([.$B$3];2+[.A5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3">
            <text:p>503</text:p>
          </table:table-cell>
          <table:table-cell table:style-name="ce9" table:formula="of:=IF(LEN([.$B$3])&gt;=[.A524]+2;VALUE(MID([.$B$3];2+[.A5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4">
            <text:p>504</text:p>
          </table:table-cell>
          <table:table-cell table:style-name="ce9" table:formula="of:=IF(LEN([.$B$3])&gt;=[.A525]+2;VALUE(MID([.$B$3];2+[.A5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5">
            <text:p>505</text:p>
          </table:table-cell>
          <table:table-cell table:style-name="ce9" table:formula="of:=IF(LEN([.$B$3])&gt;=[.A526]+2;VALUE(MID([.$B$3];2+[.A5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6">
            <text:p>506</text:p>
          </table:table-cell>
          <table:table-cell table:style-name="ce9" table:formula="of:=IF(LEN([.$B$3])&gt;=[.A527]+2;VALUE(MID([.$B$3];2+[.A5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7">
            <text:p>507</text:p>
          </table:table-cell>
          <table:table-cell table:style-name="ce9" table:formula="of:=IF(LEN([.$B$3])&gt;=[.A528]+2;VALUE(MID([.$B$3];2+[.A5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8">
            <text:p>508</text:p>
          </table:table-cell>
          <table:table-cell table:style-name="ce9" table:formula="of:=IF(LEN([.$B$3])&gt;=[.A529]+2;VALUE(MID([.$B$3];2+[.A5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09">
            <text:p>509</text:p>
          </table:table-cell>
          <table:table-cell table:style-name="ce9" table:formula="of:=IF(LEN([.$B$3])&gt;=[.A530]+2;VALUE(MID([.$B$3];2+[.A5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0">
            <text:p>510</text:p>
          </table:table-cell>
          <table:table-cell table:style-name="ce9" table:formula="of:=IF(LEN([.$B$3])&gt;=[.A531]+2;VALUE(MID([.$B$3];2+[.A5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1">
            <text:p>511</text:p>
          </table:table-cell>
          <table:table-cell table:style-name="ce9" table:formula="of:=IF(LEN([.$B$3])&gt;=[.A532]+2;VALUE(MID([.$B$3];2+[.A5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2">
            <text:p>512</text:p>
          </table:table-cell>
          <table:table-cell table:style-name="ce9" table:formula="of:=IF(LEN([.$B$3])&gt;=[.A533]+2;VALUE(MID([.$B$3];2+[.A5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3">
            <text:p>513</text:p>
          </table:table-cell>
          <table:table-cell table:style-name="ce9" table:formula="of:=IF(LEN([.$B$3])&gt;=[.A534]+2;VALUE(MID([.$B$3];2+[.A5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4">
            <text:p>514</text:p>
          </table:table-cell>
          <table:table-cell table:style-name="ce9" table:formula="of:=IF(LEN([.$B$3])&gt;=[.A535]+2;VALUE(MID([.$B$3];2+[.A5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5">
            <text:p>515</text:p>
          </table:table-cell>
          <table:table-cell table:style-name="ce9" table:formula="of:=IF(LEN([.$B$3])&gt;=[.A536]+2;VALUE(MID([.$B$3];2+[.A5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6">
            <text:p>516</text:p>
          </table:table-cell>
          <table:table-cell table:style-name="ce9" table:formula="of:=IF(LEN([.$B$3])&gt;=[.A537]+2;VALUE(MID([.$B$3];2+[.A5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7">
            <text:p>517</text:p>
          </table:table-cell>
          <table:table-cell table:style-name="ce9" table:formula="of:=IF(LEN([.$B$3])&gt;=[.A538]+2;VALUE(MID([.$B$3];2+[.A5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8">
            <text:p>518</text:p>
          </table:table-cell>
          <table:table-cell table:style-name="ce9" table:formula="of:=IF(LEN([.$B$3])&gt;=[.A539]+2;VALUE(MID([.$B$3];2+[.A5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19">
            <text:p>519</text:p>
          </table:table-cell>
          <table:table-cell table:style-name="ce9" table:formula="of:=IF(LEN([.$B$3])&gt;=[.A540]+2;VALUE(MID([.$B$3];2+[.A5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0">
            <text:p>520</text:p>
          </table:table-cell>
          <table:table-cell table:style-name="ce9" table:formula="of:=IF(LEN([.$B$3])&gt;=[.A541]+2;VALUE(MID([.$B$3];2+[.A5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1">
            <text:p>521</text:p>
          </table:table-cell>
          <table:table-cell table:style-name="ce9" table:formula="of:=IF(LEN([.$B$3])&gt;=[.A542]+2;VALUE(MID([.$B$3];2+[.A5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2">
            <text:p>522</text:p>
          </table:table-cell>
          <table:table-cell table:style-name="ce9" table:formula="of:=IF(LEN([.$B$3])&gt;=[.A543]+2;VALUE(MID([.$B$3];2+[.A5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3">
            <text:p>523</text:p>
          </table:table-cell>
          <table:table-cell table:style-name="ce9" table:formula="of:=IF(LEN([.$B$3])&gt;=[.A544]+2;VALUE(MID([.$B$3];2+[.A5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4">
            <text:p>524</text:p>
          </table:table-cell>
          <table:table-cell table:style-name="ce9" table:formula="of:=IF(LEN([.$B$3])&gt;=[.A545]+2;VALUE(MID([.$B$3];2+[.A5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5">
            <text:p>525</text:p>
          </table:table-cell>
          <table:table-cell table:style-name="ce9" table:formula="of:=IF(LEN([.$B$3])&gt;=[.A546]+2;VALUE(MID([.$B$3];2+[.A5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6">
            <text:p>526</text:p>
          </table:table-cell>
          <table:table-cell table:style-name="ce9" table:formula="of:=IF(LEN([.$B$3])&gt;=[.A547]+2;VALUE(MID([.$B$3];2+[.A5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7">
            <text:p>527</text:p>
          </table:table-cell>
          <table:table-cell table:style-name="ce9" table:formula="of:=IF(LEN([.$B$3])&gt;=[.A548]+2;VALUE(MID([.$B$3];2+[.A5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8">
            <text:p>528</text:p>
          </table:table-cell>
          <table:table-cell table:style-name="ce9" table:formula="of:=IF(LEN([.$B$3])&gt;=[.A549]+2;VALUE(MID([.$B$3];2+[.A5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29">
            <text:p>529</text:p>
          </table:table-cell>
          <table:table-cell table:style-name="ce9" table:formula="of:=IF(LEN([.$B$3])&gt;=[.A550]+2;VALUE(MID([.$B$3];2+[.A5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0">
            <text:p>530</text:p>
          </table:table-cell>
          <table:table-cell table:style-name="ce9" table:formula="of:=IF(LEN([.$B$3])&gt;=[.A551]+2;VALUE(MID([.$B$3];2+[.A5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1">
            <text:p>531</text:p>
          </table:table-cell>
          <table:table-cell table:style-name="ce9" table:formula="of:=IF(LEN([.$B$3])&gt;=[.A552]+2;VALUE(MID([.$B$3];2+[.A5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2">
            <text:p>532</text:p>
          </table:table-cell>
          <table:table-cell table:style-name="ce9" table:formula="of:=IF(LEN([.$B$3])&gt;=[.A553]+2;VALUE(MID([.$B$3];2+[.A5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3">
            <text:p>533</text:p>
          </table:table-cell>
          <table:table-cell table:style-name="ce9" table:formula="of:=IF(LEN([.$B$3])&gt;=[.A554]+2;VALUE(MID([.$B$3];2+[.A5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4">
            <text:p>534</text:p>
          </table:table-cell>
          <table:table-cell table:style-name="ce9" table:formula="of:=IF(LEN([.$B$3])&gt;=[.A555]+2;VALUE(MID([.$B$3];2+[.A5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5">
            <text:p>535</text:p>
          </table:table-cell>
          <table:table-cell table:style-name="ce9" table:formula="of:=IF(LEN([.$B$3])&gt;=[.A556]+2;VALUE(MID([.$B$3];2+[.A5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6">
            <text:p>536</text:p>
          </table:table-cell>
          <table:table-cell table:style-name="ce9" table:formula="of:=IF(LEN([.$B$3])&gt;=[.A557]+2;VALUE(MID([.$B$3];2+[.A5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7">
            <text:p>537</text:p>
          </table:table-cell>
          <table:table-cell table:style-name="ce9" table:formula="of:=IF(LEN([.$B$3])&gt;=[.A558]+2;VALUE(MID([.$B$3];2+[.A5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8">
            <text:p>538</text:p>
          </table:table-cell>
          <table:table-cell table:style-name="ce9" table:formula="of:=IF(LEN([.$B$3])&gt;=[.A559]+2;VALUE(MID([.$B$3];2+[.A5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39">
            <text:p>539</text:p>
          </table:table-cell>
          <table:table-cell table:style-name="ce9" table:formula="of:=IF(LEN([.$B$3])&gt;=[.A560]+2;VALUE(MID([.$B$3];2+[.A5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0">
            <text:p>540</text:p>
          </table:table-cell>
          <table:table-cell table:style-name="ce9" table:formula="of:=IF(LEN([.$B$3])&gt;=[.A561]+2;VALUE(MID([.$B$3];2+[.A5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1">
            <text:p>541</text:p>
          </table:table-cell>
          <table:table-cell table:style-name="ce9" table:formula="of:=IF(LEN([.$B$3])&gt;=[.A562]+2;VALUE(MID([.$B$3];2+[.A5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2">
            <text:p>542</text:p>
          </table:table-cell>
          <table:table-cell table:style-name="ce9" table:formula="of:=IF(LEN([.$B$3])&gt;=[.A563]+2;VALUE(MID([.$B$3];2+[.A5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3">
            <text:p>543</text:p>
          </table:table-cell>
          <table:table-cell table:style-name="ce9" table:formula="of:=IF(LEN([.$B$3])&gt;=[.A564]+2;VALUE(MID([.$B$3];2+[.A5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4">
            <text:p>544</text:p>
          </table:table-cell>
          <table:table-cell table:style-name="ce9" table:formula="of:=IF(LEN([.$B$3])&gt;=[.A565]+2;VALUE(MID([.$B$3];2+[.A5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5">
            <text:p>545</text:p>
          </table:table-cell>
          <table:table-cell table:style-name="ce9" table:formula="of:=IF(LEN([.$B$3])&gt;=[.A566]+2;VALUE(MID([.$B$3];2+[.A5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6">
            <text:p>546</text:p>
          </table:table-cell>
          <table:table-cell table:style-name="ce9" table:formula="of:=IF(LEN([.$B$3])&gt;=[.A567]+2;VALUE(MID([.$B$3];2+[.A5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7">
            <text:p>547</text:p>
          </table:table-cell>
          <table:table-cell table:style-name="ce9" table:formula="of:=IF(LEN([.$B$3])&gt;=[.A568]+2;VALUE(MID([.$B$3];2+[.A5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8">
            <text:p>548</text:p>
          </table:table-cell>
          <table:table-cell table:style-name="ce9" table:formula="of:=IF(LEN([.$B$3])&gt;=[.A569]+2;VALUE(MID([.$B$3];2+[.A5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49">
            <text:p>549</text:p>
          </table:table-cell>
          <table:table-cell table:style-name="ce9" table:formula="of:=IF(LEN([.$B$3])&gt;=[.A570]+2;VALUE(MID([.$B$3];2+[.A5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0">
            <text:p>550</text:p>
          </table:table-cell>
          <table:table-cell table:style-name="ce9" table:formula="of:=IF(LEN([.$B$3])&gt;=[.A571]+2;VALUE(MID([.$B$3];2+[.A5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1">
            <text:p>551</text:p>
          </table:table-cell>
          <table:table-cell table:style-name="ce9" table:formula="of:=IF(LEN([.$B$3])&gt;=[.A572]+2;VALUE(MID([.$B$3];2+[.A5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2">
            <text:p>552</text:p>
          </table:table-cell>
          <table:table-cell table:style-name="ce9" table:formula="of:=IF(LEN([.$B$3])&gt;=[.A573]+2;VALUE(MID([.$B$3];2+[.A5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3">
            <text:p>553</text:p>
          </table:table-cell>
          <table:table-cell table:style-name="ce9" table:formula="of:=IF(LEN([.$B$3])&gt;=[.A574]+2;VALUE(MID([.$B$3];2+[.A5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4">
            <text:p>554</text:p>
          </table:table-cell>
          <table:table-cell table:style-name="ce9" table:formula="of:=IF(LEN([.$B$3])&gt;=[.A575]+2;VALUE(MID([.$B$3];2+[.A5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5">
            <text:p>555</text:p>
          </table:table-cell>
          <table:table-cell table:style-name="ce9" table:formula="of:=IF(LEN([.$B$3])&gt;=[.A576]+2;VALUE(MID([.$B$3];2+[.A5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6">
            <text:p>556</text:p>
          </table:table-cell>
          <table:table-cell table:style-name="ce9" table:formula="of:=IF(LEN([.$B$3])&gt;=[.A577]+2;VALUE(MID([.$B$3];2+[.A5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7">
            <text:p>557</text:p>
          </table:table-cell>
          <table:table-cell table:style-name="ce9" table:formula="of:=IF(LEN([.$B$3])&gt;=[.A578]+2;VALUE(MID([.$B$3];2+[.A5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8">
            <text:p>558</text:p>
          </table:table-cell>
          <table:table-cell table:style-name="ce9" table:formula="of:=IF(LEN([.$B$3])&gt;=[.A579]+2;VALUE(MID([.$B$3];2+[.A5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59">
            <text:p>559</text:p>
          </table:table-cell>
          <table:table-cell table:style-name="ce9" table:formula="of:=IF(LEN([.$B$3])&gt;=[.A580]+2;VALUE(MID([.$B$3];2+[.A5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0">
            <text:p>560</text:p>
          </table:table-cell>
          <table:table-cell table:style-name="ce9" table:formula="of:=IF(LEN([.$B$3])&gt;=[.A581]+2;VALUE(MID([.$B$3];2+[.A5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1">
            <text:p>561</text:p>
          </table:table-cell>
          <table:table-cell table:style-name="ce9" table:formula="of:=IF(LEN([.$B$3])&gt;=[.A582]+2;VALUE(MID([.$B$3];2+[.A5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2">
            <text:p>562</text:p>
          </table:table-cell>
          <table:table-cell table:style-name="ce9" table:formula="of:=IF(LEN([.$B$3])&gt;=[.A583]+2;VALUE(MID([.$B$3];2+[.A5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3">
            <text:p>563</text:p>
          </table:table-cell>
          <table:table-cell table:style-name="ce9" table:formula="of:=IF(LEN([.$B$3])&gt;=[.A584]+2;VALUE(MID([.$B$3];2+[.A5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4">
            <text:p>564</text:p>
          </table:table-cell>
          <table:table-cell table:style-name="ce9" table:formula="of:=IF(LEN([.$B$3])&gt;=[.A585]+2;VALUE(MID([.$B$3];2+[.A5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5">
            <text:p>565</text:p>
          </table:table-cell>
          <table:table-cell table:style-name="ce9" table:formula="of:=IF(LEN([.$B$3])&gt;=[.A586]+2;VALUE(MID([.$B$3];2+[.A5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6">
            <text:p>566</text:p>
          </table:table-cell>
          <table:table-cell table:style-name="ce9" table:formula="of:=IF(LEN([.$B$3])&gt;=[.A587]+2;VALUE(MID([.$B$3];2+[.A5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7">
            <text:p>567</text:p>
          </table:table-cell>
          <table:table-cell table:style-name="ce9" table:formula="of:=IF(LEN([.$B$3])&gt;=[.A588]+2;VALUE(MID([.$B$3];2+[.A5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8">
            <text:p>568</text:p>
          </table:table-cell>
          <table:table-cell table:style-name="ce9" table:formula="of:=IF(LEN([.$B$3])&gt;=[.A589]+2;VALUE(MID([.$B$3];2+[.A5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69">
            <text:p>569</text:p>
          </table:table-cell>
          <table:table-cell table:style-name="ce9" table:formula="of:=IF(LEN([.$B$3])&gt;=[.A590]+2;VALUE(MID([.$B$3];2+[.A5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0">
            <text:p>570</text:p>
          </table:table-cell>
          <table:table-cell table:style-name="ce9" table:formula="of:=IF(LEN([.$B$3])&gt;=[.A591]+2;VALUE(MID([.$B$3];2+[.A5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1">
            <text:p>571</text:p>
          </table:table-cell>
          <table:table-cell table:style-name="ce9" table:formula="of:=IF(LEN([.$B$3])&gt;=[.A592]+2;VALUE(MID([.$B$3];2+[.A5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2">
            <text:p>572</text:p>
          </table:table-cell>
          <table:table-cell table:style-name="ce9" table:formula="of:=IF(LEN([.$B$3])&gt;=[.A593]+2;VALUE(MID([.$B$3];2+[.A5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3">
            <text:p>573</text:p>
          </table:table-cell>
          <table:table-cell table:style-name="ce9" table:formula="of:=IF(LEN([.$B$3])&gt;=[.A594]+2;VALUE(MID([.$B$3];2+[.A5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4">
            <text:p>574</text:p>
          </table:table-cell>
          <table:table-cell table:style-name="ce9" table:formula="of:=IF(LEN([.$B$3])&gt;=[.A595]+2;VALUE(MID([.$B$3];2+[.A5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5">
            <text:p>575</text:p>
          </table:table-cell>
          <table:table-cell table:style-name="ce9" table:formula="of:=IF(LEN([.$B$3])&gt;=[.A596]+2;VALUE(MID([.$B$3];2+[.A5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6">
            <text:p>576</text:p>
          </table:table-cell>
          <table:table-cell table:style-name="ce9" table:formula="of:=IF(LEN([.$B$3])&gt;=[.A597]+2;VALUE(MID([.$B$3];2+[.A5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7">
            <text:p>577</text:p>
          </table:table-cell>
          <table:table-cell table:style-name="ce9" table:formula="of:=IF(LEN([.$B$3])&gt;=[.A598]+2;VALUE(MID([.$B$3];2+[.A5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8">
            <text:p>578</text:p>
          </table:table-cell>
          <table:table-cell table:style-name="ce9" table:formula="of:=IF(LEN([.$B$3])&gt;=[.A599]+2;VALUE(MID([.$B$3];2+[.A5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79">
            <text:p>579</text:p>
          </table:table-cell>
          <table:table-cell table:style-name="ce9" table:formula="of:=IF(LEN([.$B$3])&gt;=[.A600]+2;VALUE(MID([.$B$3];2+[.A6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0">
            <text:p>580</text:p>
          </table:table-cell>
          <table:table-cell table:style-name="ce9" table:formula="of:=IF(LEN([.$B$3])&gt;=[.A601]+2;VALUE(MID([.$B$3];2+[.A6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1">
            <text:p>581</text:p>
          </table:table-cell>
          <table:table-cell table:style-name="ce9" table:formula="of:=IF(LEN([.$B$3])&gt;=[.A602]+2;VALUE(MID([.$B$3];2+[.A6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2">
            <text:p>582</text:p>
          </table:table-cell>
          <table:table-cell table:style-name="ce9" table:formula="of:=IF(LEN([.$B$3])&gt;=[.A603]+2;VALUE(MID([.$B$3];2+[.A6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3">
            <text:p>583</text:p>
          </table:table-cell>
          <table:table-cell table:style-name="ce9" table:formula="of:=IF(LEN([.$B$3])&gt;=[.A604]+2;VALUE(MID([.$B$3];2+[.A6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4">
            <text:p>584</text:p>
          </table:table-cell>
          <table:table-cell table:style-name="ce9" table:formula="of:=IF(LEN([.$B$3])&gt;=[.A605]+2;VALUE(MID([.$B$3];2+[.A6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5">
            <text:p>585</text:p>
          </table:table-cell>
          <table:table-cell table:style-name="ce9" table:formula="of:=IF(LEN([.$B$3])&gt;=[.A606]+2;VALUE(MID([.$B$3];2+[.A6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6">
            <text:p>586</text:p>
          </table:table-cell>
          <table:table-cell table:style-name="ce9" table:formula="of:=IF(LEN([.$B$3])&gt;=[.A607]+2;VALUE(MID([.$B$3];2+[.A6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7">
            <text:p>587</text:p>
          </table:table-cell>
          <table:table-cell table:style-name="ce9" table:formula="of:=IF(LEN([.$B$3])&gt;=[.A608]+2;VALUE(MID([.$B$3];2+[.A6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8">
            <text:p>588</text:p>
          </table:table-cell>
          <table:table-cell table:style-name="ce9" table:formula="of:=IF(LEN([.$B$3])&gt;=[.A609]+2;VALUE(MID([.$B$3];2+[.A6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89">
            <text:p>589</text:p>
          </table:table-cell>
          <table:table-cell table:style-name="ce9" table:formula="of:=IF(LEN([.$B$3])&gt;=[.A610]+2;VALUE(MID([.$B$3];2+[.A6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0">
            <text:p>590</text:p>
          </table:table-cell>
          <table:table-cell table:style-name="ce9" table:formula="of:=IF(LEN([.$B$3])&gt;=[.A611]+2;VALUE(MID([.$B$3];2+[.A6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1">
            <text:p>591</text:p>
          </table:table-cell>
          <table:table-cell table:style-name="ce9" table:formula="of:=IF(LEN([.$B$3])&gt;=[.A612]+2;VALUE(MID([.$B$3];2+[.A6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2">
            <text:p>592</text:p>
          </table:table-cell>
          <table:table-cell table:style-name="ce9" table:formula="of:=IF(LEN([.$B$3])&gt;=[.A613]+2;VALUE(MID([.$B$3];2+[.A6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3">
            <text:p>593</text:p>
          </table:table-cell>
          <table:table-cell table:style-name="ce9" table:formula="of:=IF(LEN([.$B$3])&gt;=[.A614]+2;VALUE(MID([.$B$3];2+[.A6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4">
            <text:p>594</text:p>
          </table:table-cell>
          <table:table-cell table:style-name="ce9" table:formula="of:=IF(LEN([.$B$3])&gt;=[.A615]+2;VALUE(MID([.$B$3];2+[.A6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5">
            <text:p>595</text:p>
          </table:table-cell>
          <table:table-cell table:style-name="ce9" table:formula="of:=IF(LEN([.$B$3])&gt;=[.A616]+2;VALUE(MID([.$B$3];2+[.A6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6">
            <text:p>596</text:p>
          </table:table-cell>
          <table:table-cell table:style-name="ce9" table:formula="of:=IF(LEN([.$B$3])&gt;=[.A617]+2;VALUE(MID([.$B$3];2+[.A6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7">
            <text:p>597</text:p>
          </table:table-cell>
          <table:table-cell table:style-name="ce9" table:formula="of:=IF(LEN([.$B$3])&gt;=[.A618]+2;VALUE(MID([.$B$3];2+[.A6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8">
            <text:p>598</text:p>
          </table:table-cell>
          <table:table-cell table:style-name="ce9" table:formula="of:=IF(LEN([.$B$3])&gt;=[.A619]+2;VALUE(MID([.$B$3];2+[.A6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599">
            <text:p>599</text:p>
          </table:table-cell>
          <table:table-cell table:style-name="ce9" table:formula="of:=IF(LEN([.$B$3])&gt;=[.A620]+2;VALUE(MID([.$B$3];2+[.A6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0">
            <text:p>600</text:p>
          </table:table-cell>
          <table:table-cell table:style-name="ce9" table:formula="of:=IF(LEN([.$B$3])&gt;=[.A621]+2;VALUE(MID([.$B$3];2+[.A6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1">
            <text:p>601</text:p>
          </table:table-cell>
          <table:table-cell table:style-name="ce9" table:formula="of:=IF(LEN([.$B$3])&gt;=[.A622]+2;VALUE(MID([.$B$3];2+[.A6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2">
            <text:p>602</text:p>
          </table:table-cell>
          <table:table-cell table:style-name="ce9" table:formula="of:=IF(LEN([.$B$3])&gt;=[.A623]+2;VALUE(MID([.$B$3];2+[.A6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3">
            <text:p>603</text:p>
          </table:table-cell>
          <table:table-cell table:style-name="ce9" table:formula="of:=IF(LEN([.$B$3])&gt;=[.A624]+2;VALUE(MID([.$B$3];2+[.A6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4">
            <text:p>604</text:p>
          </table:table-cell>
          <table:table-cell table:style-name="ce9" table:formula="of:=IF(LEN([.$B$3])&gt;=[.A625]+2;VALUE(MID([.$B$3];2+[.A6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5">
            <text:p>605</text:p>
          </table:table-cell>
          <table:table-cell table:style-name="ce9" table:formula="of:=IF(LEN([.$B$3])&gt;=[.A626]+2;VALUE(MID([.$B$3];2+[.A6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6">
            <text:p>606</text:p>
          </table:table-cell>
          <table:table-cell table:style-name="ce9" table:formula="of:=IF(LEN([.$B$3])&gt;=[.A627]+2;VALUE(MID([.$B$3];2+[.A6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7">
            <text:p>607</text:p>
          </table:table-cell>
          <table:table-cell table:style-name="ce9" table:formula="of:=IF(LEN([.$B$3])&gt;=[.A628]+2;VALUE(MID([.$B$3];2+[.A6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8">
            <text:p>608</text:p>
          </table:table-cell>
          <table:table-cell table:style-name="ce9" table:formula="of:=IF(LEN([.$B$3])&gt;=[.A629]+2;VALUE(MID([.$B$3];2+[.A6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09">
            <text:p>609</text:p>
          </table:table-cell>
          <table:table-cell table:style-name="ce9" table:formula="of:=IF(LEN([.$B$3])&gt;=[.A630]+2;VALUE(MID([.$B$3];2+[.A6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0">
            <text:p>610</text:p>
          </table:table-cell>
          <table:table-cell table:style-name="ce9" table:formula="of:=IF(LEN([.$B$3])&gt;=[.A631]+2;VALUE(MID([.$B$3];2+[.A6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1">
            <text:p>611</text:p>
          </table:table-cell>
          <table:table-cell table:style-name="ce9" table:formula="of:=IF(LEN([.$B$3])&gt;=[.A632]+2;VALUE(MID([.$B$3];2+[.A6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2">
            <text:p>612</text:p>
          </table:table-cell>
          <table:table-cell table:style-name="ce9" table:formula="of:=IF(LEN([.$B$3])&gt;=[.A633]+2;VALUE(MID([.$B$3];2+[.A6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3">
            <text:p>613</text:p>
          </table:table-cell>
          <table:table-cell table:style-name="ce9" table:formula="of:=IF(LEN([.$B$3])&gt;=[.A634]+2;VALUE(MID([.$B$3];2+[.A6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4">
            <text:p>614</text:p>
          </table:table-cell>
          <table:table-cell table:style-name="ce9" table:formula="of:=IF(LEN([.$B$3])&gt;=[.A635]+2;VALUE(MID([.$B$3];2+[.A6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5">
            <text:p>615</text:p>
          </table:table-cell>
          <table:table-cell table:style-name="ce9" table:formula="of:=IF(LEN([.$B$3])&gt;=[.A636]+2;VALUE(MID([.$B$3];2+[.A6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6">
            <text:p>616</text:p>
          </table:table-cell>
          <table:table-cell table:style-name="ce9" table:formula="of:=IF(LEN([.$B$3])&gt;=[.A637]+2;VALUE(MID([.$B$3];2+[.A6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7">
            <text:p>617</text:p>
          </table:table-cell>
          <table:table-cell table:style-name="ce9" table:formula="of:=IF(LEN([.$B$3])&gt;=[.A638]+2;VALUE(MID([.$B$3];2+[.A6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8">
            <text:p>618</text:p>
          </table:table-cell>
          <table:table-cell table:style-name="ce9" table:formula="of:=IF(LEN([.$B$3])&gt;=[.A639]+2;VALUE(MID([.$B$3];2+[.A6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19">
            <text:p>619</text:p>
          </table:table-cell>
          <table:table-cell table:style-name="ce9" table:formula="of:=IF(LEN([.$B$3])&gt;=[.A640]+2;VALUE(MID([.$B$3];2+[.A6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0">
            <text:p>620</text:p>
          </table:table-cell>
          <table:table-cell table:style-name="ce9" table:formula="of:=IF(LEN([.$B$3])&gt;=[.A641]+2;VALUE(MID([.$B$3];2+[.A6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1">
            <text:p>621</text:p>
          </table:table-cell>
          <table:table-cell table:style-name="ce9" table:formula="of:=IF(LEN([.$B$3])&gt;=[.A642]+2;VALUE(MID([.$B$3];2+[.A6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2">
            <text:p>622</text:p>
          </table:table-cell>
          <table:table-cell table:style-name="ce9" table:formula="of:=IF(LEN([.$B$3])&gt;=[.A643]+2;VALUE(MID([.$B$3];2+[.A6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3">
            <text:p>623</text:p>
          </table:table-cell>
          <table:table-cell table:style-name="ce9" table:formula="of:=IF(LEN([.$B$3])&gt;=[.A644]+2;VALUE(MID([.$B$3];2+[.A6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4">
            <text:p>624</text:p>
          </table:table-cell>
          <table:table-cell table:style-name="ce9" table:formula="of:=IF(LEN([.$B$3])&gt;=[.A645]+2;VALUE(MID([.$B$3];2+[.A6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5">
            <text:p>625</text:p>
          </table:table-cell>
          <table:table-cell table:style-name="ce9" table:formula="of:=IF(LEN([.$B$3])&gt;=[.A646]+2;VALUE(MID([.$B$3];2+[.A6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6">
            <text:p>626</text:p>
          </table:table-cell>
          <table:table-cell table:style-name="ce9" table:formula="of:=IF(LEN([.$B$3])&gt;=[.A647]+2;VALUE(MID([.$B$3];2+[.A6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7">
            <text:p>627</text:p>
          </table:table-cell>
          <table:table-cell table:style-name="ce9" table:formula="of:=IF(LEN([.$B$3])&gt;=[.A648]+2;VALUE(MID([.$B$3];2+[.A6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8">
            <text:p>628</text:p>
          </table:table-cell>
          <table:table-cell table:style-name="ce9" table:formula="of:=IF(LEN([.$B$3])&gt;=[.A649]+2;VALUE(MID([.$B$3];2+[.A6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29">
            <text:p>629</text:p>
          </table:table-cell>
          <table:table-cell table:style-name="ce9" table:formula="of:=IF(LEN([.$B$3])&gt;=[.A650]+2;VALUE(MID([.$B$3];2+[.A6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0">
            <text:p>630</text:p>
          </table:table-cell>
          <table:table-cell table:style-name="ce9" table:formula="of:=IF(LEN([.$B$3])&gt;=[.A651]+2;VALUE(MID([.$B$3];2+[.A6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1">
            <text:p>631</text:p>
          </table:table-cell>
          <table:table-cell table:style-name="ce9" table:formula="of:=IF(LEN([.$B$3])&gt;=[.A652]+2;VALUE(MID([.$B$3];2+[.A6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2">
            <text:p>632</text:p>
          </table:table-cell>
          <table:table-cell table:style-name="ce9" table:formula="of:=IF(LEN([.$B$3])&gt;=[.A653]+2;VALUE(MID([.$B$3];2+[.A6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3">
            <text:p>633</text:p>
          </table:table-cell>
          <table:table-cell table:style-name="ce9" table:formula="of:=IF(LEN([.$B$3])&gt;=[.A654]+2;VALUE(MID([.$B$3];2+[.A6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4">
            <text:p>634</text:p>
          </table:table-cell>
          <table:table-cell table:style-name="ce9" table:formula="of:=IF(LEN([.$B$3])&gt;=[.A655]+2;VALUE(MID([.$B$3];2+[.A6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5">
            <text:p>635</text:p>
          </table:table-cell>
          <table:table-cell table:style-name="ce9" table:formula="of:=IF(LEN([.$B$3])&gt;=[.A656]+2;VALUE(MID([.$B$3];2+[.A6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6">
            <text:p>636</text:p>
          </table:table-cell>
          <table:table-cell table:style-name="ce9" table:formula="of:=IF(LEN([.$B$3])&gt;=[.A657]+2;VALUE(MID([.$B$3];2+[.A6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7">
            <text:p>637</text:p>
          </table:table-cell>
          <table:table-cell table:style-name="ce9" table:formula="of:=IF(LEN([.$B$3])&gt;=[.A658]+2;VALUE(MID([.$B$3];2+[.A6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8">
            <text:p>638</text:p>
          </table:table-cell>
          <table:table-cell table:style-name="ce9" table:formula="of:=IF(LEN([.$B$3])&gt;=[.A659]+2;VALUE(MID([.$B$3];2+[.A6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39">
            <text:p>639</text:p>
          </table:table-cell>
          <table:table-cell table:style-name="ce9" table:formula="of:=IF(LEN([.$B$3])&gt;=[.A660]+2;VALUE(MID([.$B$3];2+[.A6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0">
            <text:p>640</text:p>
          </table:table-cell>
          <table:table-cell table:style-name="ce9" table:formula="of:=IF(LEN([.$B$3])&gt;=[.A661]+2;VALUE(MID([.$B$3];2+[.A6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1">
            <text:p>641</text:p>
          </table:table-cell>
          <table:table-cell table:style-name="ce9" table:formula="of:=IF(LEN([.$B$3])&gt;=[.A662]+2;VALUE(MID([.$B$3];2+[.A6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2">
            <text:p>642</text:p>
          </table:table-cell>
          <table:table-cell table:style-name="ce9" table:formula="of:=IF(LEN([.$B$3])&gt;=[.A663]+2;VALUE(MID([.$B$3];2+[.A6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3">
            <text:p>643</text:p>
          </table:table-cell>
          <table:table-cell table:style-name="ce9" table:formula="of:=IF(LEN([.$B$3])&gt;=[.A664]+2;VALUE(MID([.$B$3];2+[.A6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4">
            <text:p>644</text:p>
          </table:table-cell>
          <table:table-cell table:style-name="ce9" table:formula="of:=IF(LEN([.$B$3])&gt;=[.A665]+2;VALUE(MID([.$B$3];2+[.A6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5">
            <text:p>645</text:p>
          </table:table-cell>
          <table:table-cell table:style-name="ce9" table:formula="of:=IF(LEN([.$B$3])&gt;=[.A666]+2;VALUE(MID([.$B$3];2+[.A6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6">
            <text:p>646</text:p>
          </table:table-cell>
          <table:table-cell table:style-name="ce9" table:formula="of:=IF(LEN([.$B$3])&gt;=[.A667]+2;VALUE(MID([.$B$3];2+[.A6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7">
            <text:p>647</text:p>
          </table:table-cell>
          <table:table-cell table:style-name="ce9" table:formula="of:=IF(LEN([.$B$3])&gt;=[.A668]+2;VALUE(MID([.$B$3];2+[.A6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8">
            <text:p>648</text:p>
          </table:table-cell>
          <table:table-cell table:style-name="ce9" table:formula="of:=IF(LEN([.$B$3])&gt;=[.A669]+2;VALUE(MID([.$B$3];2+[.A6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49">
            <text:p>649</text:p>
          </table:table-cell>
          <table:table-cell table:style-name="ce9" table:formula="of:=IF(LEN([.$B$3])&gt;=[.A670]+2;VALUE(MID([.$B$3];2+[.A6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0">
            <text:p>650</text:p>
          </table:table-cell>
          <table:table-cell table:style-name="ce9" table:formula="of:=IF(LEN([.$B$3])&gt;=[.A671]+2;VALUE(MID([.$B$3];2+[.A6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1">
            <text:p>651</text:p>
          </table:table-cell>
          <table:table-cell table:style-name="ce9" table:formula="of:=IF(LEN([.$B$3])&gt;=[.A672]+2;VALUE(MID([.$B$3];2+[.A6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2">
            <text:p>652</text:p>
          </table:table-cell>
          <table:table-cell table:style-name="ce9" table:formula="of:=IF(LEN([.$B$3])&gt;=[.A673]+2;VALUE(MID([.$B$3];2+[.A6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3">
            <text:p>653</text:p>
          </table:table-cell>
          <table:table-cell table:style-name="ce9" table:formula="of:=IF(LEN([.$B$3])&gt;=[.A674]+2;VALUE(MID([.$B$3];2+[.A6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4">
            <text:p>654</text:p>
          </table:table-cell>
          <table:table-cell table:style-name="ce9" table:formula="of:=IF(LEN([.$B$3])&gt;=[.A675]+2;VALUE(MID([.$B$3];2+[.A6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5">
            <text:p>655</text:p>
          </table:table-cell>
          <table:table-cell table:style-name="ce9" table:formula="of:=IF(LEN([.$B$3])&gt;=[.A676]+2;VALUE(MID([.$B$3];2+[.A6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6">
            <text:p>656</text:p>
          </table:table-cell>
          <table:table-cell table:style-name="ce9" table:formula="of:=IF(LEN([.$B$3])&gt;=[.A677]+2;VALUE(MID([.$B$3];2+[.A6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7">
            <text:p>657</text:p>
          </table:table-cell>
          <table:table-cell table:style-name="ce9" table:formula="of:=IF(LEN([.$B$3])&gt;=[.A678]+2;VALUE(MID([.$B$3];2+[.A6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8">
            <text:p>658</text:p>
          </table:table-cell>
          <table:table-cell table:style-name="ce9" table:formula="of:=IF(LEN([.$B$3])&gt;=[.A679]+2;VALUE(MID([.$B$3];2+[.A6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59">
            <text:p>659</text:p>
          </table:table-cell>
          <table:table-cell table:style-name="ce9" table:formula="of:=IF(LEN([.$B$3])&gt;=[.A680]+2;VALUE(MID([.$B$3];2+[.A6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0">
            <text:p>660</text:p>
          </table:table-cell>
          <table:table-cell table:style-name="ce9" table:formula="of:=IF(LEN([.$B$3])&gt;=[.A681]+2;VALUE(MID([.$B$3];2+[.A6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1">
            <text:p>661</text:p>
          </table:table-cell>
          <table:table-cell table:style-name="ce9" table:formula="of:=IF(LEN([.$B$3])&gt;=[.A682]+2;VALUE(MID([.$B$3];2+[.A6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2">
            <text:p>662</text:p>
          </table:table-cell>
          <table:table-cell table:style-name="ce9" table:formula="of:=IF(LEN([.$B$3])&gt;=[.A683]+2;VALUE(MID([.$B$3];2+[.A6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3">
            <text:p>663</text:p>
          </table:table-cell>
          <table:table-cell table:style-name="ce9" table:formula="of:=IF(LEN([.$B$3])&gt;=[.A684]+2;VALUE(MID([.$B$3];2+[.A6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4">
            <text:p>664</text:p>
          </table:table-cell>
          <table:table-cell table:style-name="ce9" table:formula="of:=IF(LEN([.$B$3])&gt;=[.A685]+2;VALUE(MID([.$B$3];2+[.A6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5">
            <text:p>665</text:p>
          </table:table-cell>
          <table:table-cell table:style-name="ce9" table:formula="of:=IF(LEN([.$B$3])&gt;=[.A686]+2;VALUE(MID([.$B$3];2+[.A6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6">
            <text:p>666</text:p>
          </table:table-cell>
          <table:table-cell table:style-name="ce9" table:formula="of:=IF(LEN([.$B$3])&gt;=[.A687]+2;VALUE(MID([.$B$3];2+[.A6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7">
            <text:p>667</text:p>
          </table:table-cell>
          <table:table-cell table:style-name="ce9" table:formula="of:=IF(LEN([.$B$3])&gt;=[.A688]+2;VALUE(MID([.$B$3];2+[.A6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8">
            <text:p>668</text:p>
          </table:table-cell>
          <table:table-cell table:style-name="ce9" table:formula="of:=IF(LEN([.$B$3])&gt;=[.A689]+2;VALUE(MID([.$B$3];2+[.A6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69">
            <text:p>669</text:p>
          </table:table-cell>
          <table:table-cell table:style-name="ce9" table:formula="of:=IF(LEN([.$B$3])&gt;=[.A690]+2;VALUE(MID([.$B$3];2+[.A6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0">
            <text:p>670</text:p>
          </table:table-cell>
          <table:table-cell table:style-name="ce9" table:formula="of:=IF(LEN([.$B$3])&gt;=[.A691]+2;VALUE(MID([.$B$3];2+[.A6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1">
            <text:p>671</text:p>
          </table:table-cell>
          <table:table-cell table:style-name="ce9" table:formula="of:=IF(LEN([.$B$3])&gt;=[.A692]+2;VALUE(MID([.$B$3];2+[.A6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2">
            <text:p>672</text:p>
          </table:table-cell>
          <table:table-cell table:style-name="ce9" table:formula="of:=IF(LEN([.$B$3])&gt;=[.A693]+2;VALUE(MID([.$B$3];2+[.A6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3">
            <text:p>673</text:p>
          </table:table-cell>
          <table:table-cell table:style-name="ce9" table:formula="of:=IF(LEN([.$B$3])&gt;=[.A694]+2;VALUE(MID([.$B$3];2+[.A6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4">
            <text:p>674</text:p>
          </table:table-cell>
          <table:table-cell table:style-name="ce9" table:formula="of:=IF(LEN([.$B$3])&gt;=[.A695]+2;VALUE(MID([.$B$3];2+[.A6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5">
            <text:p>675</text:p>
          </table:table-cell>
          <table:table-cell table:style-name="ce9" table:formula="of:=IF(LEN([.$B$3])&gt;=[.A696]+2;VALUE(MID([.$B$3];2+[.A6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6">
            <text:p>676</text:p>
          </table:table-cell>
          <table:table-cell table:style-name="ce9" table:formula="of:=IF(LEN([.$B$3])&gt;=[.A697]+2;VALUE(MID([.$B$3];2+[.A6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7">
            <text:p>677</text:p>
          </table:table-cell>
          <table:table-cell table:style-name="ce9" table:formula="of:=IF(LEN([.$B$3])&gt;=[.A698]+2;VALUE(MID([.$B$3];2+[.A6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8">
            <text:p>678</text:p>
          </table:table-cell>
          <table:table-cell table:style-name="ce9" table:formula="of:=IF(LEN([.$B$3])&gt;=[.A699]+2;VALUE(MID([.$B$3];2+[.A6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79">
            <text:p>679</text:p>
          </table:table-cell>
          <table:table-cell table:style-name="ce9" table:formula="of:=IF(LEN([.$B$3])&gt;=[.A700]+2;VALUE(MID([.$B$3];2+[.A7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0">
            <text:p>680</text:p>
          </table:table-cell>
          <table:table-cell table:style-name="ce9" table:formula="of:=IF(LEN([.$B$3])&gt;=[.A701]+2;VALUE(MID([.$B$3];2+[.A7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1">
            <text:p>681</text:p>
          </table:table-cell>
          <table:table-cell table:style-name="ce9" table:formula="of:=IF(LEN([.$B$3])&gt;=[.A702]+2;VALUE(MID([.$B$3];2+[.A7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2">
            <text:p>682</text:p>
          </table:table-cell>
          <table:table-cell table:style-name="ce9" table:formula="of:=IF(LEN([.$B$3])&gt;=[.A703]+2;VALUE(MID([.$B$3];2+[.A7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3">
            <text:p>683</text:p>
          </table:table-cell>
          <table:table-cell table:style-name="ce9" table:formula="of:=IF(LEN([.$B$3])&gt;=[.A704]+2;VALUE(MID([.$B$3];2+[.A7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4">
            <text:p>684</text:p>
          </table:table-cell>
          <table:table-cell table:style-name="ce9" table:formula="of:=IF(LEN([.$B$3])&gt;=[.A705]+2;VALUE(MID([.$B$3];2+[.A7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5">
            <text:p>685</text:p>
          </table:table-cell>
          <table:table-cell table:style-name="ce9" table:formula="of:=IF(LEN([.$B$3])&gt;=[.A706]+2;VALUE(MID([.$B$3];2+[.A7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6">
            <text:p>686</text:p>
          </table:table-cell>
          <table:table-cell table:style-name="ce9" table:formula="of:=IF(LEN([.$B$3])&gt;=[.A707]+2;VALUE(MID([.$B$3];2+[.A7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7">
            <text:p>687</text:p>
          </table:table-cell>
          <table:table-cell table:style-name="ce9" table:formula="of:=IF(LEN([.$B$3])&gt;=[.A708]+2;VALUE(MID([.$B$3];2+[.A7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8">
            <text:p>688</text:p>
          </table:table-cell>
          <table:table-cell table:style-name="ce9" table:formula="of:=IF(LEN([.$B$3])&gt;=[.A709]+2;VALUE(MID([.$B$3];2+[.A7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89">
            <text:p>689</text:p>
          </table:table-cell>
          <table:table-cell table:style-name="ce9" table:formula="of:=IF(LEN([.$B$3])&gt;=[.A710]+2;VALUE(MID([.$B$3];2+[.A7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0">
            <text:p>690</text:p>
          </table:table-cell>
          <table:table-cell table:style-name="ce9" table:formula="of:=IF(LEN([.$B$3])&gt;=[.A711]+2;VALUE(MID([.$B$3];2+[.A7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1">
            <text:p>691</text:p>
          </table:table-cell>
          <table:table-cell table:style-name="ce9" table:formula="of:=IF(LEN([.$B$3])&gt;=[.A712]+2;VALUE(MID([.$B$3];2+[.A7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2">
            <text:p>692</text:p>
          </table:table-cell>
          <table:table-cell table:style-name="ce9" table:formula="of:=IF(LEN([.$B$3])&gt;=[.A713]+2;VALUE(MID([.$B$3];2+[.A7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3">
            <text:p>693</text:p>
          </table:table-cell>
          <table:table-cell table:style-name="ce9" table:formula="of:=IF(LEN([.$B$3])&gt;=[.A714]+2;VALUE(MID([.$B$3];2+[.A7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4">
            <text:p>694</text:p>
          </table:table-cell>
          <table:table-cell table:style-name="ce9" table:formula="of:=IF(LEN([.$B$3])&gt;=[.A715]+2;VALUE(MID([.$B$3];2+[.A7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5">
            <text:p>695</text:p>
          </table:table-cell>
          <table:table-cell table:style-name="ce9" table:formula="of:=IF(LEN([.$B$3])&gt;=[.A716]+2;VALUE(MID([.$B$3];2+[.A7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6">
            <text:p>696</text:p>
          </table:table-cell>
          <table:table-cell table:style-name="ce9" table:formula="of:=IF(LEN([.$B$3])&gt;=[.A717]+2;VALUE(MID([.$B$3];2+[.A7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7">
            <text:p>697</text:p>
          </table:table-cell>
          <table:table-cell table:style-name="ce9" table:formula="of:=IF(LEN([.$B$3])&gt;=[.A718]+2;VALUE(MID([.$B$3];2+[.A7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8">
            <text:p>698</text:p>
          </table:table-cell>
          <table:table-cell table:style-name="ce9" table:formula="of:=IF(LEN([.$B$3])&gt;=[.A719]+2;VALUE(MID([.$B$3];2+[.A7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699">
            <text:p>699</text:p>
          </table:table-cell>
          <table:table-cell table:style-name="ce9" table:formula="of:=IF(LEN([.$B$3])&gt;=[.A720]+2;VALUE(MID([.$B$3];2+[.A7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9" table:formula="of:=IF(LEN([.$B$3])&gt;=[.A721]+2;VALUE(MID([.$B$3];2+[.A7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1">
            <text:p>701</text:p>
          </table:table-cell>
          <table:table-cell table:style-name="ce9" table:formula="of:=IF(LEN([.$B$3])&gt;=[.A722]+2;VALUE(MID([.$B$3];2+[.A7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2">
            <text:p>702</text:p>
          </table:table-cell>
          <table:table-cell table:style-name="ce9" table:formula="of:=IF(LEN([.$B$3])&gt;=[.A723]+2;VALUE(MID([.$B$3];2+[.A7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3">
            <text:p>703</text:p>
          </table:table-cell>
          <table:table-cell table:style-name="ce9" table:formula="of:=IF(LEN([.$B$3])&gt;=[.A724]+2;VALUE(MID([.$B$3];2+[.A7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4">
            <text:p>704</text:p>
          </table:table-cell>
          <table:table-cell table:style-name="ce9" table:formula="of:=IF(LEN([.$B$3])&gt;=[.A725]+2;VALUE(MID([.$B$3];2+[.A7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5">
            <text:p>705</text:p>
          </table:table-cell>
          <table:table-cell table:style-name="ce9" table:formula="of:=IF(LEN([.$B$3])&gt;=[.A726]+2;VALUE(MID([.$B$3];2+[.A7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6">
            <text:p>706</text:p>
          </table:table-cell>
          <table:table-cell table:style-name="ce9" table:formula="of:=IF(LEN([.$B$3])&gt;=[.A727]+2;VALUE(MID([.$B$3];2+[.A7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7">
            <text:p>707</text:p>
          </table:table-cell>
          <table:table-cell table:style-name="ce9" table:formula="of:=IF(LEN([.$B$3])&gt;=[.A728]+2;VALUE(MID([.$B$3];2+[.A7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8">
            <text:p>708</text:p>
          </table:table-cell>
          <table:table-cell table:style-name="ce9" table:formula="of:=IF(LEN([.$B$3])&gt;=[.A729]+2;VALUE(MID([.$B$3];2+[.A7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09">
            <text:p>709</text:p>
          </table:table-cell>
          <table:table-cell table:style-name="ce9" table:formula="of:=IF(LEN([.$B$3])&gt;=[.A730]+2;VALUE(MID([.$B$3];2+[.A7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0">
            <text:p>710</text:p>
          </table:table-cell>
          <table:table-cell table:style-name="ce9" table:formula="of:=IF(LEN([.$B$3])&gt;=[.A731]+2;VALUE(MID([.$B$3];2+[.A7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1">
            <text:p>711</text:p>
          </table:table-cell>
          <table:table-cell table:style-name="ce9" table:formula="of:=IF(LEN([.$B$3])&gt;=[.A732]+2;VALUE(MID([.$B$3];2+[.A7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2">
            <text:p>712</text:p>
          </table:table-cell>
          <table:table-cell table:style-name="ce9" table:formula="of:=IF(LEN([.$B$3])&gt;=[.A733]+2;VALUE(MID([.$B$3];2+[.A7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3">
            <text:p>713</text:p>
          </table:table-cell>
          <table:table-cell table:style-name="ce9" table:formula="of:=IF(LEN([.$B$3])&gt;=[.A734]+2;VALUE(MID([.$B$3];2+[.A7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4">
            <text:p>714</text:p>
          </table:table-cell>
          <table:table-cell table:style-name="ce9" table:formula="of:=IF(LEN([.$B$3])&gt;=[.A735]+2;VALUE(MID([.$B$3];2+[.A7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5">
            <text:p>715</text:p>
          </table:table-cell>
          <table:table-cell table:style-name="ce9" table:formula="of:=IF(LEN([.$B$3])&gt;=[.A736]+2;VALUE(MID([.$B$3];2+[.A7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6">
            <text:p>716</text:p>
          </table:table-cell>
          <table:table-cell table:style-name="ce9" table:formula="of:=IF(LEN([.$B$3])&gt;=[.A737]+2;VALUE(MID([.$B$3];2+[.A7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7">
            <text:p>717</text:p>
          </table:table-cell>
          <table:table-cell table:style-name="ce9" table:formula="of:=IF(LEN([.$B$3])&gt;=[.A738]+2;VALUE(MID([.$B$3];2+[.A7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8">
            <text:p>718</text:p>
          </table:table-cell>
          <table:table-cell table:style-name="ce9" table:formula="of:=IF(LEN([.$B$3])&gt;=[.A739]+2;VALUE(MID([.$B$3];2+[.A7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19">
            <text:p>719</text:p>
          </table:table-cell>
          <table:table-cell table:style-name="ce9" table:formula="of:=IF(LEN([.$B$3])&gt;=[.A740]+2;VALUE(MID([.$B$3];2+[.A7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0">
            <text:p>720</text:p>
          </table:table-cell>
          <table:table-cell table:style-name="ce9" table:formula="of:=IF(LEN([.$B$3])&gt;=[.A741]+2;VALUE(MID([.$B$3];2+[.A7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1">
            <text:p>721</text:p>
          </table:table-cell>
          <table:table-cell table:style-name="ce9" table:formula="of:=IF(LEN([.$B$3])&gt;=[.A742]+2;VALUE(MID([.$B$3];2+[.A7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2">
            <text:p>722</text:p>
          </table:table-cell>
          <table:table-cell table:style-name="ce9" table:formula="of:=IF(LEN([.$B$3])&gt;=[.A743]+2;VALUE(MID([.$B$3];2+[.A7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3">
            <text:p>723</text:p>
          </table:table-cell>
          <table:table-cell table:style-name="ce9" table:formula="of:=IF(LEN([.$B$3])&gt;=[.A744]+2;VALUE(MID([.$B$3];2+[.A7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4">
            <text:p>724</text:p>
          </table:table-cell>
          <table:table-cell table:style-name="ce9" table:formula="of:=IF(LEN([.$B$3])&gt;=[.A745]+2;VALUE(MID([.$B$3];2+[.A7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5">
            <text:p>725</text:p>
          </table:table-cell>
          <table:table-cell table:style-name="ce9" table:formula="of:=IF(LEN([.$B$3])&gt;=[.A746]+2;VALUE(MID([.$B$3];2+[.A7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6">
            <text:p>726</text:p>
          </table:table-cell>
          <table:table-cell table:style-name="ce9" table:formula="of:=IF(LEN([.$B$3])&gt;=[.A747]+2;VALUE(MID([.$B$3];2+[.A7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7">
            <text:p>727</text:p>
          </table:table-cell>
          <table:table-cell table:style-name="ce9" table:formula="of:=IF(LEN([.$B$3])&gt;=[.A748]+2;VALUE(MID([.$B$3];2+[.A7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8">
            <text:p>728</text:p>
          </table:table-cell>
          <table:table-cell table:style-name="ce9" table:formula="of:=IF(LEN([.$B$3])&gt;=[.A749]+2;VALUE(MID([.$B$3];2+[.A7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29">
            <text:p>729</text:p>
          </table:table-cell>
          <table:table-cell table:style-name="ce9" table:formula="of:=IF(LEN([.$B$3])&gt;=[.A750]+2;VALUE(MID([.$B$3];2+[.A7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0">
            <text:p>730</text:p>
          </table:table-cell>
          <table:table-cell table:style-name="ce9" table:formula="of:=IF(LEN([.$B$3])&gt;=[.A751]+2;VALUE(MID([.$B$3];2+[.A7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1">
            <text:p>731</text:p>
          </table:table-cell>
          <table:table-cell table:style-name="ce9" table:formula="of:=IF(LEN([.$B$3])&gt;=[.A752]+2;VALUE(MID([.$B$3];2+[.A7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2">
            <text:p>732</text:p>
          </table:table-cell>
          <table:table-cell table:style-name="ce9" table:formula="of:=IF(LEN([.$B$3])&gt;=[.A753]+2;VALUE(MID([.$B$3];2+[.A7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3">
            <text:p>733</text:p>
          </table:table-cell>
          <table:table-cell table:style-name="ce9" table:formula="of:=IF(LEN([.$B$3])&gt;=[.A754]+2;VALUE(MID([.$B$3];2+[.A7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4">
            <text:p>734</text:p>
          </table:table-cell>
          <table:table-cell table:style-name="ce9" table:formula="of:=IF(LEN([.$B$3])&gt;=[.A755]+2;VALUE(MID([.$B$3];2+[.A7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5">
            <text:p>735</text:p>
          </table:table-cell>
          <table:table-cell table:style-name="ce9" table:formula="of:=IF(LEN([.$B$3])&gt;=[.A756]+2;VALUE(MID([.$B$3];2+[.A7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6">
            <text:p>736</text:p>
          </table:table-cell>
          <table:table-cell table:style-name="ce9" table:formula="of:=IF(LEN([.$B$3])&gt;=[.A757]+2;VALUE(MID([.$B$3];2+[.A7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7">
            <text:p>737</text:p>
          </table:table-cell>
          <table:table-cell table:style-name="ce9" table:formula="of:=IF(LEN([.$B$3])&gt;=[.A758]+2;VALUE(MID([.$B$3];2+[.A7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8">
            <text:p>738</text:p>
          </table:table-cell>
          <table:table-cell table:style-name="ce9" table:formula="of:=IF(LEN([.$B$3])&gt;=[.A759]+2;VALUE(MID([.$B$3];2+[.A7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39">
            <text:p>739</text:p>
          </table:table-cell>
          <table:table-cell table:style-name="ce9" table:formula="of:=IF(LEN([.$B$3])&gt;=[.A760]+2;VALUE(MID([.$B$3];2+[.A7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0">
            <text:p>740</text:p>
          </table:table-cell>
          <table:table-cell table:style-name="ce9" table:formula="of:=IF(LEN([.$B$3])&gt;=[.A761]+2;VALUE(MID([.$B$3];2+[.A7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1">
            <text:p>741</text:p>
          </table:table-cell>
          <table:table-cell table:style-name="ce9" table:formula="of:=IF(LEN([.$B$3])&gt;=[.A762]+2;VALUE(MID([.$B$3];2+[.A7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2">
            <text:p>742</text:p>
          </table:table-cell>
          <table:table-cell table:style-name="ce9" table:formula="of:=IF(LEN([.$B$3])&gt;=[.A763]+2;VALUE(MID([.$B$3];2+[.A7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3">
            <text:p>743</text:p>
          </table:table-cell>
          <table:table-cell table:style-name="ce9" table:formula="of:=IF(LEN([.$B$3])&gt;=[.A764]+2;VALUE(MID([.$B$3];2+[.A7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4">
            <text:p>744</text:p>
          </table:table-cell>
          <table:table-cell table:style-name="ce9" table:formula="of:=IF(LEN([.$B$3])&gt;=[.A765]+2;VALUE(MID([.$B$3];2+[.A7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5">
            <text:p>745</text:p>
          </table:table-cell>
          <table:table-cell table:style-name="ce9" table:formula="of:=IF(LEN([.$B$3])&gt;=[.A766]+2;VALUE(MID([.$B$3];2+[.A7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6">
            <text:p>746</text:p>
          </table:table-cell>
          <table:table-cell table:style-name="ce9" table:formula="of:=IF(LEN([.$B$3])&gt;=[.A767]+2;VALUE(MID([.$B$3];2+[.A7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7">
            <text:p>747</text:p>
          </table:table-cell>
          <table:table-cell table:style-name="ce9" table:formula="of:=IF(LEN([.$B$3])&gt;=[.A768]+2;VALUE(MID([.$B$3];2+[.A7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8">
            <text:p>748</text:p>
          </table:table-cell>
          <table:table-cell table:style-name="ce9" table:formula="of:=IF(LEN([.$B$3])&gt;=[.A769]+2;VALUE(MID([.$B$3];2+[.A7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49">
            <text:p>749</text:p>
          </table:table-cell>
          <table:table-cell table:style-name="ce9" table:formula="of:=IF(LEN([.$B$3])&gt;=[.A770]+2;VALUE(MID([.$B$3];2+[.A7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0">
            <text:p>750</text:p>
          </table:table-cell>
          <table:table-cell table:style-name="ce9" table:formula="of:=IF(LEN([.$B$3])&gt;=[.A771]+2;VALUE(MID([.$B$3];2+[.A7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1">
            <text:p>751</text:p>
          </table:table-cell>
          <table:table-cell table:style-name="ce9" table:formula="of:=IF(LEN([.$B$3])&gt;=[.A772]+2;VALUE(MID([.$B$3];2+[.A7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2">
            <text:p>752</text:p>
          </table:table-cell>
          <table:table-cell table:style-name="ce9" table:formula="of:=IF(LEN([.$B$3])&gt;=[.A773]+2;VALUE(MID([.$B$3];2+[.A7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3">
            <text:p>753</text:p>
          </table:table-cell>
          <table:table-cell table:style-name="ce9" table:formula="of:=IF(LEN([.$B$3])&gt;=[.A774]+2;VALUE(MID([.$B$3];2+[.A7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4">
            <text:p>754</text:p>
          </table:table-cell>
          <table:table-cell table:style-name="ce9" table:formula="of:=IF(LEN([.$B$3])&gt;=[.A775]+2;VALUE(MID([.$B$3];2+[.A7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5">
            <text:p>755</text:p>
          </table:table-cell>
          <table:table-cell table:style-name="ce9" table:formula="of:=IF(LEN([.$B$3])&gt;=[.A776]+2;VALUE(MID([.$B$3];2+[.A7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6">
            <text:p>756</text:p>
          </table:table-cell>
          <table:table-cell table:style-name="ce9" table:formula="of:=IF(LEN([.$B$3])&gt;=[.A777]+2;VALUE(MID([.$B$3];2+[.A7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7">
            <text:p>757</text:p>
          </table:table-cell>
          <table:table-cell table:style-name="ce9" table:formula="of:=IF(LEN([.$B$3])&gt;=[.A778]+2;VALUE(MID([.$B$3];2+[.A7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8">
            <text:p>758</text:p>
          </table:table-cell>
          <table:table-cell table:style-name="ce9" table:formula="of:=IF(LEN([.$B$3])&gt;=[.A779]+2;VALUE(MID([.$B$3];2+[.A7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59">
            <text:p>759</text:p>
          </table:table-cell>
          <table:table-cell table:style-name="ce9" table:formula="of:=IF(LEN([.$B$3])&gt;=[.A780]+2;VALUE(MID([.$B$3];2+[.A7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0">
            <text:p>760</text:p>
          </table:table-cell>
          <table:table-cell table:style-name="ce9" table:formula="of:=IF(LEN([.$B$3])&gt;=[.A781]+2;VALUE(MID([.$B$3];2+[.A7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1">
            <text:p>761</text:p>
          </table:table-cell>
          <table:table-cell table:style-name="ce9" table:formula="of:=IF(LEN([.$B$3])&gt;=[.A782]+2;VALUE(MID([.$B$3];2+[.A7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2">
            <text:p>762</text:p>
          </table:table-cell>
          <table:table-cell table:style-name="ce9" table:formula="of:=IF(LEN([.$B$3])&gt;=[.A783]+2;VALUE(MID([.$B$3];2+[.A7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3">
            <text:p>763</text:p>
          </table:table-cell>
          <table:table-cell table:style-name="ce9" table:formula="of:=IF(LEN([.$B$3])&gt;=[.A784]+2;VALUE(MID([.$B$3];2+[.A7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4">
            <text:p>764</text:p>
          </table:table-cell>
          <table:table-cell table:style-name="ce9" table:formula="of:=IF(LEN([.$B$3])&gt;=[.A785]+2;VALUE(MID([.$B$3];2+[.A7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5">
            <text:p>765</text:p>
          </table:table-cell>
          <table:table-cell table:style-name="ce9" table:formula="of:=IF(LEN([.$B$3])&gt;=[.A786]+2;VALUE(MID([.$B$3];2+[.A7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6">
            <text:p>766</text:p>
          </table:table-cell>
          <table:table-cell table:style-name="ce9" table:formula="of:=IF(LEN([.$B$3])&gt;=[.A787]+2;VALUE(MID([.$B$3];2+[.A7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7">
            <text:p>767</text:p>
          </table:table-cell>
          <table:table-cell table:style-name="ce9" table:formula="of:=IF(LEN([.$B$3])&gt;=[.A788]+2;VALUE(MID([.$B$3];2+[.A7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8">
            <text:p>768</text:p>
          </table:table-cell>
          <table:table-cell table:style-name="ce9" table:formula="of:=IF(LEN([.$B$3])&gt;=[.A789]+2;VALUE(MID([.$B$3];2+[.A7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69">
            <text:p>769</text:p>
          </table:table-cell>
          <table:table-cell table:style-name="ce9" table:formula="of:=IF(LEN([.$B$3])&gt;=[.A790]+2;VALUE(MID([.$B$3];2+[.A7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0">
            <text:p>770</text:p>
          </table:table-cell>
          <table:table-cell table:style-name="ce9" table:formula="of:=IF(LEN([.$B$3])&gt;=[.A791]+2;VALUE(MID([.$B$3];2+[.A7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1">
            <text:p>771</text:p>
          </table:table-cell>
          <table:table-cell table:style-name="ce9" table:formula="of:=IF(LEN([.$B$3])&gt;=[.A792]+2;VALUE(MID([.$B$3];2+[.A7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2">
            <text:p>772</text:p>
          </table:table-cell>
          <table:table-cell table:style-name="ce9" table:formula="of:=IF(LEN([.$B$3])&gt;=[.A793]+2;VALUE(MID([.$B$3];2+[.A7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3">
            <text:p>773</text:p>
          </table:table-cell>
          <table:table-cell table:style-name="ce9" table:formula="of:=IF(LEN([.$B$3])&gt;=[.A794]+2;VALUE(MID([.$B$3];2+[.A7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4">
            <text:p>774</text:p>
          </table:table-cell>
          <table:table-cell table:style-name="ce9" table:formula="of:=IF(LEN([.$B$3])&gt;=[.A795]+2;VALUE(MID([.$B$3];2+[.A7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5">
            <text:p>775</text:p>
          </table:table-cell>
          <table:table-cell table:style-name="ce9" table:formula="of:=IF(LEN([.$B$3])&gt;=[.A796]+2;VALUE(MID([.$B$3];2+[.A7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6">
            <text:p>776</text:p>
          </table:table-cell>
          <table:table-cell table:style-name="ce9" table:formula="of:=IF(LEN([.$B$3])&gt;=[.A797]+2;VALUE(MID([.$B$3];2+[.A7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7">
            <text:p>777</text:p>
          </table:table-cell>
          <table:table-cell table:style-name="ce9" table:formula="of:=IF(LEN([.$B$3])&gt;=[.A798]+2;VALUE(MID([.$B$3];2+[.A7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8">
            <text:p>778</text:p>
          </table:table-cell>
          <table:table-cell table:style-name="ce9" table:formula="of:=IF(LEN([.$B$3])&gt;=[.A799]+2;VALUE(MID([.$B$3];2+[.A7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79">
            <text:p>779</text:p>
          </table:table-cell>
          <table:table-cell table:style-name="ce9" table:formula="of:=IF(LEN([.$B$3])&gt;=[.A800]+2;VALUE(MID([.$B$3];2+[.A8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0">
            <text:p>780</text:p>
          </table:table-cell>
          <table:table-cell table:style-name="ce9" table:formula="of:=IF(LEN([.$B$3])&gt;=[.A801]+2;VALUE(MID([.$B$3];2+[.A8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1">
            <text:p>781</text:p>
          </table:table-cell>
          <table:table-cell table:style-name="ce9" table:formula="of:=IF(LEN([.$B$3])&gt;=[.A802]+2;VALUE(MID([.$B$3];2+[.A8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2">
            <text:p>782</text:p>
          </table:table-cell>
          <table:table-cell table:style-name="ce9" table:formula="of:=IF(LEN([.$B$3])&gt;=[.A803]+2;VALUE(MID([.$B$3];2+[.A8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3">
            <text:p>783</text:p>
          </table:table-cell>
          <table:table-cell table:style-name="ce9" table:formula="of:=IF(LEN([.$B$3])&gt;=[.A804]+2;VALUE(MID([.$B$3];2+[.A8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4">
            <text:p>784</text:p>
          </table:table-cell>
          <table:table-cell table:style-name="ce9" table:formula="of:=IF(LEN([.$B$3])&gt;=[.A805]+2;VALUE(MID([.$B$3];2+[.A8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5">
            <text:p>785</text:p>
          </table:table-cell>
          <table:table-cell table:style-name="ce9" table:formula="of:=IF(LEN([.$B$3])&gt;=[.A806]+2;VALUE(MID([.$B$3];2+[.A8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6">
            <text:p>786</text:p>
          </table:table-cell>
          <table:table-cell table:style-name="ce9" table:formula="of:=IF(LEN([.$B$3])&gt;=[.A807]+2;VALUE(MID([.$B$3];2+[.A8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7">
            <text:p>787</text:p>
          </table:table-cell>
          <table:table-cell table:style-name="ce9" table:formula="of:=IF(LEN([.$B$3])&gt;=[.A808]+2;VALUE(MID([.$B$3];2+[.A8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8">
            <text:p>788</text:p>
          </table:table-cell>
          <table:table-cell table:style-name="ce9" table:formula="of:=IF(LEN([.$B$3])&gt;=[.A809]+2;VALUE(MID([.$B$3];2+[.A8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89">
            <text:p>789</text:p>
          </table:table-cell>
          <table:table-cell table:style-name="ce9" table:formula="of:=IF(LEN([.$B$3])&gt;=[.A810]+2;VALUE(MID([.$B$3];2+[.A8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0">
            <text:p>790</text:p>
          </table:table-cell>
          <table:table-cell table:style-name="ce9" table:formula="of:=IF(LEN([.$B$3])&gt;=[.A811]+2;VALUE(MID([.$B$3];2+[.A8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1">
            <text:p>791</text:p>
          </table:table-cell>
          <table:table-cell table:style-name="ce9" table:formula="of:=IF(LEN([.$B$3])&gt;=[.A812]+2;VALUE(MID([.$B$3];2+[.A8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2">
            <text:p>792</text:p>
          </table:table-cell>
          <table:table-cell table:style-name="ce9" table:formula="of:=IF(LEN([.$B$3])&gt;=[.A813]+2;VALUE(MID([.$B$3];2+[.A8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3">
            <text:p>793</text:p>
          </table:table-cell>
          <table:table-cell table:style-name="ce9" table:formula="of:=IF(LEN([.$B$3])&gt;=[.A814]+2;VALUE(MID([.$B$3];2+[.A8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4">
            <text:p>794</text:p>
          </table:table-cell>
          <table:table-cell table:style-name="ce9" table:formula="of:=IF(LEN([.$B$3])&gt;=[.A815]+2;VALUE(MID([.$B$3];2+[.A8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5">
            <text:p>795</text:p>
          </table:table-cell>
          <table:table-cell table:style-name="ce9" table:formula="of:=IF(LEN([.$B$3])&gt;=[.A816]+2;VALUE(MID([.$B$3];2+[.A8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6">
            <text:p>796</text:p>
          </table:table-cell>
          <table:table-cell table:style-name="ce9" table:formula="of:=IF(LEN([.$B$3])&gt;=[.A817]+2;VALUE(MID([.$B$3];2+[.A8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7">
            <text:p>797</text:p>
          </table:table-cell>
          <table:table-cell table:style-name="ce9" table:formula="of:=IF(LEN([.$B$3])&gt;=[.A818]+2;VALUE(MID([.$B$3];2+[.A8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8">
            <text:p>798</text:p>
          </table:table-cell>
          <table:table-cell table:style-name="ce9" table:formula="of:=IF(LEN([.$B$3])&gt;=[.A819]+2;VALUE(MID([.$B$3];2+[.A8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799">
            <text:p>799</text:p>
          </table:table-cell>
          <table:table-cell table:style-name="ce9" table:formula="of:=IF(LEN([.$B$3])&gt;=[.A820]+2;VALUE(MID([.$B$3];2+[.A8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0">
            <text:p>800</text:p>
          </table:table-cell>
          <table:table-cell table:style-name="ce9" table:formula="of:=IF(LEN([.$B$3])&gt;=[.A821]+2;VALUE(MID([.$B$3];2+[.A8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1">
            <text:p>801</text:p>
          </table:table-cell>
          <table:table-cell table:style-name="ce9" table:formula="of:=IF(LEN([.$B$3])&gt;=[.A822]+2;VALUE(MID([.$B$3];2+[.A8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2">
            <text:p>802</text:p>
          </table:table-cell>
          <table:table-cell table:style-name="ce9" table:formula="of:=IF(LEN([.$B$3])&gt;=[.A823]+2;VALUE(MID([.$B$3];2+[.A8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3">
            <text:p>803</text:p>
          </table:table-cell>
          <table:table-cell table:style-name="ce9" table:formula="of:=IF(LEN([.$B$3])&gt;=[.A824]+2;VALUE(MID([.$B$3];2+[.A8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4">
            <text:p>804</text:p>
          </table:table-cell>
          <table:table-cell table:style-name="ce9" table:formula="of:=IF(LEN([.$B$3])&gt;=[.A825]+2;VALUE(MID([.$B$3];2+[.A8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5">
            <text:p>805</text:p>
          </table:table-cell>
          <table:table-cell table:style-name="ce9" table:formula="of:=IF(LEN([.$B$3])&gt;=[.A826]+2;VALUE(MID([.$B$3];2+[.A8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6">
            <text:p>806</text:p>
          </table:table-cell>
          <table:table-cell table:style-name="ce9" table:formula="of:=IF(LEN([.$B$3])&gt;=[.A827]+2;VALUE(MID([.$B$3];2+[.A8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7">
            <text:p>807</text:p>
          </table:table-cell>
          <table:table-cell table:style-name="ce9" table:formula="of:=IF(LEN([.$B$3])&gt;=[.A828]+2;VALUE(MID([.$B$3];2+[.A8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8">
            <text:p>808</text:p>
          </table:table-cell>
          <table:table-cell table:style-name="ce9" table:formula="of:=IF(LEN([.$B$3])&gt;=[.A829]+2;VALUE(MID([.$B$3];2+[.A8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09">
            <text:p>809</text:p>
          </table:table-cell>
          <table:table-cell table:style-name="ce9" table:formula="of:=IF(LEN([.$B$3])&gt;=[.A830]+2;VALUE(MID([.$B$3];2+[.A8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0">
            <text:p>810</text:p>
          </table:table-cell>
          <table:table-cell table:style-name="ce9" table:formula="of:=IF(LEN([.$B$3])&gt;=[.A831]+2;VALUE(MID([.$B$3];2+[.A8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1">
            <text:p>811</text:p>
          </table:table-cell>
          <table:table-cell table:style-name="ce9" table:formula="of:=IF(LEN([.$B$3])&gt;=[.A832]+2;VALUE(MID([.$B$3];2+[.A8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2">
            <text:p>812</text:p>
          </table:table-cell>
          <table:table-cell table:style-name="ce9" table:formula="of:=IF(LEN([.$B$3])&gt;=[.A833]+2;VALUE(MID([.$B$3];2+[.A8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3">
            <text:p>813</text:p>
          </table:table-cell>
          <table:table-cell table:style-name="ce9" table:formula="of:=IF(LEN([.$B$3])&gt;=[.A834]+2;VALUE(MID([.$B$3];2+[.A8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4">
            <text:p>814</text:p>
          </table:table-cell>
          <table:table-cell table:style-name="ce9" table:formula="of:=IF(LEN([.$B$3])&gt;=[.A835]+2;VALUE(MID([.$B$3];2+[.A8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5">
            <text:p>815</text:p>
          </table:table-cell>
          <table:table-cell table:style-name="ce9" table:formula="of:=IF(LEN([.$B$3])&gt;=[.A836]+2;VALUE(MID([.$B$3];2+[.A8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6">
            <text:p>816</text:p>
          </table:table-cell>
          <table:table-cell table:style-name="ce9" table:formula="of:=IF(LEN([.$B$3])&gt;=[.A837]+2;VALUE(MID([.$B$3];2+[.A8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7">
            <text:p>817</text:p>
          </table:table-cell>
          <table:table-cell table:style-name="ce9" table:formula="of:=IF(LEN([.$B$3])&gt;=[.A838]+2;VALUE(MID([.$B$3];2+[.A8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8">
            <text:p>818</text:p>
          </table:table-cell>
          <table:table-cell table:style-name="ce9" table:formula="of:=IF(LEN([.$B$3])&gt;=[.A839]+2;VALUE(MID([.$B$3];2+[.A8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19">
            <text:p>819</text:p>
          </table:table-cell>
          <table:table-cell table:style-name="ce9" table:formula="of:=IF(LEN([.$B$3])&gt;=[.A840]+2;VALUE(MID([.$B$3];2+[.A8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0">
            <text:p>820</text:p>
          </table:table-cell>
          <table:table-cell table:style-name="ce9" table:formula="of:=IF(LEN([.$B$3])&gt;=[.A841]+2;VALUE(MID([.$B$3];2+[.A8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1">
            <text:p>821</text:p>
          </table:table-cell>
          <table:table-cell table:style-name="ce9" table:formula="of:=IF(LEN([.$B$3])&gt;=[.A842]+2;VALUE(MID([.$B$3];2+[.A8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2">
            <text:p>822</text:p>
          </table:table-cell>
          <table:table-cell table:style-name="ce9" table:formula="of:=IF(LEN([.$B$3])&gt;=[.A843]+2;VALUE(MID([.$B$3];2+[.A8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3">
            <text:p>823</text:p>
          </table:table-cell>
          <table:table-cell table:style-name="ce9" table:formula="of:=IF(LEN([.$B$3])&gt;=[.A844]+2;VALUE(MID([.$B$3];2+[.A8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4">
            <text:p>824</text:p>
          </table:table-cell>
          <table:table-cell table:style-name="ce9" table:formula="of:=IF(LEN([.$B$3])&gt;=[.A845]+2;VALUE(MID([.$B$3];2+[.A8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5">
            <text:p>825</text:p>
          </table:table-cell>
          <table:table-cell table:style-name="ce9" table:formula="of:=IF(LEN([.$B$3])&gt;=[.A846]+2;VALUE(MID([.$B$3];2+[.A8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6">
            <text:p>826</text:p>
          </table:table-cell>
          <table:table-cell table:style-name="ce9" table:formula="of:=IF(LEN([.$B$3])&gt;=[.A847]+2;VALUE(MID([.$B$3];2+[.A8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7">
            <text:p>827</text:p>
          </table:table-cell>
          <table:table-cell table:style-name="ce9" table:formula="of:=IF(LEN([.$B$3])&gt;=[.A848]+2;VALUE(MID([.$B$3];2+[.A8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8">
            <text:p>828</text:p>
          </table:table-cell>
          <table:table-cell table:style-name="ce9" table:formula="of:=IF(LEN([.$B$3])&gt;=[.A849]+2;VALUE(MID([.$B$3];2+[.A8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29">
            <text:p>829</text:p>
          </table:table-cell>
          <table:table-cell table:style-name="ce9" table:formula="of:=IF(LEN([.$B$3])&gt;=[.A850]+2;VALUE(MID([.$B$3];2+[.A8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0">
            <text:p>830</text:p>
          </table:table-cell>
          <table:table-cell table:style-name="ce9" table:formula="of:=IF(LEN([.$B$3])&gt;=[.A851]+2;VALUE(MID([.$B$3];2+[.A8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1">
            <text:p>831</text:p>
          </table:table-cell>
          <table:table-cell table:style-name="ce9" table:formula="of:=IF(LEN([.$B$3])&gt;=[.A852]+2;VALUE(MID([.$B$3];2+[.A8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2">
            <text:p>832</text:p>
          </table:table-cell>
          <table:table-cell table:style-name="ce9" table:formula="of:=IF(LEN([.$B$3])&gt;=[.A853]+2;VALUE(MID([.$B$3];2+[.A8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3">
            <text:p>833</text:p>
          </table:table-cell>
          <table:table-cell table:style-name="ce9" table:formula="of:=IF(LEN([.$B$3])&gt;=[.A854]+2;VALUE(MID([.$B$3];2+[.A8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4">
            <text:p>834</text:p>
          </table:table-cell>
          <table:table-cell table:style-name="ce9" table:formula="of:=IF(LEN([.$B$3])&gt;=[.A855]+2;VALUE(MID([.$B$3];2+[.A8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5">
            <text:p>835</text:p>
          </table:table-cell>
          <table:table-cell table:style-name="ce9" table:formula="of:=IF(LEN([.$B$3])&gt;=[.A856]+2;VALUE(MID([.$B$3];2+[.A8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6">
            <text:p>836</text:p>
          </table:table-cell>
          <table:table-cell table:style-name="ce9" table:formula="of:=IF(LEN([.$B$3])&gt;=[.A857]+2;VALUE(MID([.$B$3];2+[.A8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7">
            <text:p>837</text:p>
          </table:table-cell>
          <table:table-cell table:style-name="ce9" table:formula="of:=IF(LEN([.$B$3])&gt;=[.A858]+2;VALUE(MID([.$B$3];2+[.A8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8">
            <text:p>838</text:p>
          </table:table-cell>
          <table:table-cell table:style-name="ce9" table:formula="of:=IF(LEN([.$B$3])&gt;=[.A859]+2;VALUE(MID([.$B$3];2+[.A8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39">
            <text:p>839</text:p>
          </table:table-cell>
          <table:table-cell table:style-name="ce9" table:formula="of:=IF(LEN([.$B$3])&gt;=[.A860]+2;VALUE(MID([.$B$3];2+[.A8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0">
            <text:p>840</text:p>
          </table:table-cell>
          <table:table-cell table:style-name="ce9" table:formula="of:=IF(LEN([.$B$3])&gt;=[.A861]+2;VALUE(MID([.$B$3];2+[.A8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1">
            <text:p>841</text:p>
          </table:table-cell>
          <table:table-cell table:style-name="ce9" table:formula="of:=IF(LEN([.$B$3])&gt;=[.A862]+2;VALUE(MID([.$B$3];2+[.A8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2">
            <text:p>842</text:p>
          </table:table-cell>
          <table:table-cell table:style-name="ce9" table:formula="of:=IF(LEN([.$B$3])&gt;=[.A863]+2;VALUE(MID([.$B$3];2+[.A8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3">
            <text:p>843</text:p>
          </table:table-cell>
          <table:table-cell table:style-name="ce9" table:formula="of:=IF(LEN([.$B$3])&gt;=[.A864]+2;VALUE(MID([.$B$3];2+[.A8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4">
            <text:p>844</text:p>
          </table:table-cell>
          <table:table-cell table:style-name="ce9" table:formula="of:=IF(LEN([.$B$3])&gt;=[.A865]+2;VALUE(MID([.$B$3];2+[.A8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5">
            <text:p>845</text:p>
          </table:table-cell>
          <table:table-cell table:style-name="ce9" table:formula="of:=IF(LEN([.$B$3])&gt;=[.A866]+2;VALUE(MID([.$B$3];2+[.A8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6">
            <text:p>846</text:p>
          </table:table-cell>
          <table:table-cell table:style-name="ce9" table:formula="of:=IF(LEN([.$B$3])&gt;=[.A867]+2;VALUE(MID([.$B$3];2+[.A8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7">
            <text:p>847</text:p>
          </table:table-cell>
          <table:table-cell table:style-name="ce9" table:formula="of:=IF(LEN([.$B$3])&gt;=[.A868]+2;VALUE(MID([.$B$3];2+[.A8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8">
            <text:p>848</text:p>
          </table:table-cell>
          <table:table-cell table:style-name="ce9" table:formula="of:=IF(LEN([.$B$3])&gt;=[.A869]+2;VALUE(MID([.$B$3];2+[.A8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49">
            <text:p>849</text:p>
          </table:table-cell>
          <table:table-cell table:style-name="ce9" table:formula="of:=IF(LEN([.$B$3])&gt;=[.A870]+2;VALUE(MID([.$B$3];2+[.A8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0">
            <text:p>850</text:p>
          </table:table-cell>
          <table:table-cell table:style-name="ce9" table:formula="of:=IF(LEN([.$B$3])&gt;=[.A871]+2;VALUE(MID([.$B$3];2+[.A8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1">
            <text:p>851</text:p>
          </table:table-cell>
          <table:table-cell table:style-name="ce9" table:formula="of:=IF(LEN([.$B$3])&gt;=[.A872]+2;VALUE(MID([.$B$3];2+[.A8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2">
            <text:p>852</text:p>
          </table:table-cell>
          <table:table-cell table:style-name="ce9" table:formula="of:=IF(LEN([.$B$3])&gt;=[.A873]+2;VALUE(MID([.$B$3];2+[.A8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3">
            <text:p>853</text:p>
          </table:table-cell>
          <table:table-cell table:style-name="ce9" table:formula="of:=IF(LEN([.$B$3])&gt;=[.A874]+2;VALUE(MID([.$B$3];2+[.A8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4">
            <text:p>854</text:p>
          </table:table-cell>
          <table:table-cell table:style-name="ce9" table:formula="of:=IF(LEN([.$B$3])&gt;=[.A875]+2;VALUE(MID([.$B$3];2+[.A8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5">
            <text:p>855</text:p>
          </table:table-cell>
          <table:table-cell table:style-name="ce9" table:formula="of:=IF(LEN([.$B$3])&gt;=[.A876]+2;VALUE(MID([.$B$3];2+[.A8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6">
            <text:p>856</text:p>
          </table:table-cell>
          <table:table-cell table:style-name="ce9" table:formula="of:=IF(LEN([.$B$3])&gt;=[.A877]+2;VALUE(MID([.$B$3];2+[.A8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7">
            <text:p>857</text:p>
          </table:table-cell>
          <table:table-cell table:style-name="ce9" table:formula="of:=IF(LEN([.$B$3])&gt;=[.A878]+2;VALUE(MID([.$B$3];2+[.A8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8">
            <text:p>858</text:p>
          </table:table-cell>
          <table:table-cell table:style-name="ce9" table:formula="of:=IF(LEN([.$B$3])&gt;=[.A879]+2;VALUE(MID([.$B$3];2+[.A8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59">
            <text:p>859</text:p>
          </table:table-cell>
          <table:table-cell table:style-name="ce9" table:formula="of:=IF(LEN([.$B$3])&gt;=[.A880]+2;VALUE(MID([.$B$3];2+[.A8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0">
            <text:p>860</text:p>
          </table:table-cell>
          <table:table-cell table:style-name="ce9" table:formula="of:=IF(LEN([.$B$3])&gt;=[.A881]+2;VALUE(MID([.$B$3];2+[.A8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1">
            <text:p>861</text:p>
          </table:table-cell>
          <table:table-cell table:style-name="ce9" table:formula="of:=IF(LEN([.$B$3])&gt;=[.A882]+2;VALUE(MID([.$B$3];2+[.A8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2">
            <text:p>862</text:p>
          </table:table-cell>
          <table:table-cell table:style-name="ce9" table:formula="of:=IF(LEN([.$B$3])&gt;=[.A883]+2;VALUE(MID([.$B$3];2+[.A8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3">
            <text:p>863</text:p>
          </table:table-cell>
          <table:table-cell table:style-name="ce9" table:formula="of:=IF(LEN([.$B$3])&gt;=[.A884]+2;VALUE(MID([.$B$3];2+[.A8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4">
            <text:p>864</text:p>
          </table:table-cell>
          <table:table-cell table:style-name="ce9" table:formula="of:=IF(LEN([.$B$3])&gt;=[.A885]+2;VALUE(MID([.$B$3];2+[.A8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5">
            <text:p>865</text:p>
          </table:table-cell>
          <table:table-cell table:style-name="ce9" table:formula="of:=IF(LEN([.$B$3])&gt;=[.A886]+2;VALUE(MID([.$B$3];2+[.A8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6">
            <text:p>866</text:p>
          </table:table-cell>
          <table:table-cell table:style-name="ce9" table:formula="of:=IF(LEN([.$B$3])&gt;=[.A887]+2;VALUE(MID([.$B$3];2+[.A8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7">
            <text:p>867</text:p>
          </table:table-cell>
          <table:table-cell table:style-name="ce9" table:formula="of:=IF(LEN([.$B$3])&gt;=[.A888]+2;VALUE(MID([.$B$3];2+[.A8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8">
            <text:p>868</text:p>
          </table:table-cell>
          <table:table-cell table:style-name="ce9" table:formula="of:=IF(LEN([.$B$3])&gt;=[.A889]+2;VALUE(MID([.$B$3];2+[.A8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69">
            <text:p>869</text:p>
          </table:table-cell>
          <table:table-cell table:style-name="ce9" table:formula="of:=IF(LEN([.$B$3])&gt;=[.A890]+2;VALUE(MID([.$B$3];2+[.A8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0">
            <text:p>870</text:p>
          </table:table-cell>
          <table:table-cell table:style-name="ce9" table:formula="of:=IF(LEN([.$B$3])&gt;=[.A891]+2;VALUE(MID([.$B$3];2+[.A8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1">
            <text:p>871</text:p>
          </table:table-cell>
          <table:table-cell table:style-name="ce9" table:formula="of:=IF(LEN([.$B$3])&gt;=[.A892]+2;VALUE(MID([.$B$3];2+[.A8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2">
            <text:p>872</text:p>
          </table:table-cell>
          <table:table-cell table:style-name="ce9" table:formula="of:=IF(LEN([.$B$3])&gt;=[.A893]+2;VALUE(MID([.$B$3];2+[.A8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3">
            <text:p>873</text:p>
          </table:table-cell>
          <table:table-cell table:style-name="ce9" table:formula="of:=IF(LEN([.$B$3])&gt;=[.A894]+2;VALUE(MID([.$B$3];2+[.A8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4">
            <text:p>874</text:p>
          </table:table-cell>
          <table:table-cell table:style-name="ce9" table:formula="of:=IF(LEN([.$B$3])&gt;=[.A895]+2;VALUE(MID([.$B$3];2+[.A8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5">
            <text:p>875</text:p>
          </table:table-cell>
          <table:table-cell table:style-name="ce9" table:formula="of:=IF(LEN([.$B$3])&gt;=[.A896]+2;VALUE(MID([.$B$3];2+[.A8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6">
            <text:p>876</text:p>
          </table:table-cell>
          <table:table-cell table:style-name="ce9" table:formula="of:=IF(LEN([.$B$3])&gt;=[.A897]+2;VALUE(MID([.$B$3];2+[.A8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7">
            <text:p>877</text:p>
          </table:table-cell>
          <table:table-cell table:style-name="ce9" table:formula="of:=IF(LEN([.$B$3])&gt;=[.A898]+2;VALUE(MID([.$B$3];2+[.A8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8">
            <text:p>878</text:p>
          </table:table-cell>
          <table:table-cell table:style-name="ce9" table:formula="of:=IF(LEN([.$B$3])&gt;=[.A899]+2;VALUE(MID([.$B$3];2+[.A8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79">
            <text:p>879</text:p>
          </table:table-cell>
          <table:table-cell table:style-name="ce9" table:formula="of:=IF(LEN([.$B$3])&gt;=[.A900]+2;VALUE(MID([.$B$3];2+[.A9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0">
            <text:p>880</text:p>
          </table:table-cell>
          <table:table-cell table:style-name="ce9" table:formula="of:=IF(LEN([.$B$3])&gt;=[.A901]+2;VALUE(MID([.$B$3];2+[.A9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1">
            <text:p>881</text:p>
          </table:table-cell>
          <table:table-cell table:style-name="ce9" table:formula="of:=IF(LEN([.$B$3])&gt;=[.A902]+2;VALUE(MID([.$B$3];2+[.A9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2">
            <text:p>882</text:p>
          </table:table-cell>
          <table:table-cell table:style-name="ce9" table:formula="of:=IF(LEN([.$B$3])&gt;=[.A903]+2;VALUE(MID([.$B$3];2+[.A9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3">
            <text:p>883</text:p>
          </table:table-cell>
          <table:table-cell table:style-name="ce9" table:formula="of:=IF(LEN([.$B$3])&gt;=[.A904]+2;VALUE(MID([.$B$3];2+[.A9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4">
            <text:p>884</text:p>
          </table:table-cell>
          <table:table-cell table:style-name="ce9" table:formula="of:=IF(LEN([.$B$3])&gt;=[.A905]+2;VALUE(MID([.$B$3];2+[.A9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5">
            <text:p>885</text:p>
          </table:table-cell>
          <table:table-cell table:style-name="ce9" table:formula="of:=IF(LEN([.$B$3])&gt;=[.A906]+2;VALUE(MID([.$B$3];2+[.A9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6">
            <text:p>886</text:p>
          </table:table-cell>
          <table:table-cell table:style-name="ce9" table:formula="of:=IF(LEN([.$B$3])&gt;=[.A907]+2;VALUE(MID([.$B$3];2+[.A9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7">
            <text:p>887</text:p>
          </table:table-cell>
          <table:table-cell table:style-name="ce9" table:formula="of:=IF(LEN([.$B$3])&gt;=[.A908]+2;VALUE(MID([.$B$3];2+[.A9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8">
            <text:p>888</text:p>
          </table:table-cell>
          <table:table-cell table:style-name="ce9" table:formula="of:=IF(LEN([.$B$3])&gt;=[.A909]+2;VALUE(MID([.$B$3];2+[.A9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89">
            <text:p>889</text:p>
          </table:table-cell>
          <table:table-cell table:style-name="ce9" table:formula="of:=IF(LEN([.$B$3])&gt;=[.A910]+2;VALUE(MID([.$B$3];2+[.A9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0">
            <text:p>890</text:p>
          </table:table-cell>
          <table:table-cell table:style-name="ce9" table:formula="of:=IF(LEN([.$B$3])&gt;=[.A911]+2;VALUE(MID([.$B$3];2+[.A9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1">
            <text:p>891</text:p>
          </table:table-cell>
          <table:table-cell table:style-name="ce9" table:formula="of:=IF(LEN([.$B$3])&gt;=[.A912]+2;VALUE(MID([.$B$3];2+[.A9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2">
            <text:p>892</text:p>
          </table:table-cell>
          <table:table-cell table:style-name="ce9" table:formula="of:=IF(LEN([.$B$3])&gt;=[.A913]+2;VALUE(MID([.$B$3];2+[.A9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3">
            <text:p>893</text:p>
          </table:table-cell>
          <table:table-cell table:style-name="ce9" table:formula="of:=IF(LEN([.$B$3])&gt;=[.A914]+2;VALUE(MID([.$B$3];2+[.A9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4">
            <text:p>894</text:p>
          </table:table-cell>
          <table:table-cell table:style-name="ce9" table:formula="of:=IF(LEN([.$B$3])&gt;=[.A915]+2;VALUE(MID([.$B$3];2+[.A9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5">
            <text:p>895</text:p>
          </table:table-cell>
          <table:table-cell table:style-name="ce9" table:formula="of:=IF(LEN([.$B$3])&gt;=[.A916]+2;VALUE(MID([.$B$3];2+[.A9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6">
            <text:p>896</text:p>
          </table:table-cell>
          <table:table-cell table:style-name="ce9" table:formula="of:=IF(LEN([.$B$3])&gt;=[.A917]+2;VALUE(MID([.$B$3];2+[.A9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7">
            <text:p>897</text:p>
          </table:table-cell>
          <table:table-cell table:style-name="ce9" table:formula="of:=IF(LEN([.$B$3])&gt;=[.A918]+2;VALUE(MID([.$B$3];2+[.A9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8">
            <text:p>898</text:p>
          </table:table-cell>
          <table:table-cell table:style-name="ce9" table:formula="of:=IF(LEN([.$B$3])&gt;=[.A919]+2;VALUE(MID([.$B$3];2+[.A9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899">
            <text:p>899</text:p>
          </table:table-cell>
          <table:table-cell table:style-name="ce9" table:formula="of:=IF(LEN([.$B$3])&gt;=[.A920]+2;VALUE(MID([.$B$3];2+[.A92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0">
            <text:p>900</text:p>
          </table:table-cell>
          <table:table-cell table:style-name="ce9" table:formula="of:=IF(LEN([.$B$3])&gt;=[.A921]+2;VALUE(MID([.$B$3];2+[.A92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1">
            <text:p>901</text:p>
          </table:table-cell>
          <table:table-cell table:style-name="ce9" table:formula="of:=IF(LEN([.$B$3])&gt;=[.A922]+2;VALUE(MID([.$B$3];2+[.A92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2">
            <text:p>902</text:p>
          </table:table-cell>
          <table:table-cell table:style-name="ce9" table:formula="of:=IF(LEN([.$B$3])&gt;=[.A923]+2;VALUE(MID([.$B$3];2+[.A92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3">
            <text:p>903</text:p>
          </table:table-cell>
          <table:table-cell table:style-name="ce9" table:formula="of:=IF(LEN([.$B$3])&gt;=[.A924]+2;VALUE(MID([.$B$3];2+[.A92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4">
            <text:p>904</text:p>
          </table:table-cell>
          <table:table-cell table:style-name="ce9" table:formula="of:=IF(LEN([.$B$3])&gt;=[.A925]+2;VALUE(MID([.$B$3];2+[.A92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5">
            <text:p>905</text:p>
          </table:table-cell>
          <table:table-cell table:style-name="ce9" table:formula="of:=IF(LEN([.$B$3])&gt;=[.A926]+2;VALUE(MID([.$B$3];2+[.A92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6">
            <text:p>906</text:p>
          </table:table-cell>
          <table:table-cell table:style-name="ce9" table:formula="of:=IF(LEN([.$B$3])&gt;=[.A927]+2;VALUE(MID([.$B$3];2+[.A92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7">
            <text:p>907</text:p>
          </table:table-cell>
          <table:table-cell table:style-name="ce9" table:formula="of:=IF(LEN([.$B$3])&gt;=[.A928]+2;VALUE(MID([.$B$3];2+[.A92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8">
            <text:p>908</text:p>
          </table:table-cell>
          <table:table-cell table:style-name="ce9" table:formula="of:=IF(LEN([.$B$3])&gt;=[.A929]+2;VALUE(MID([.$B$3];2+[.A92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09">
            <text:p>909</text:p>
          </table:table-cell>
          <table:table-cell table:style-name="ce9" table:formula="of:=IF(LEN([.$B$3])&gt;=[.A930]+2;VALUE(MID([.$B$3];2+[.A93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0">
            <text:p>910</text:p>
          </table:table-cell>
          <table:table-cell table:style-name="ce9" table:formula="of:=IF(LEN([.$B$3])&gt;=[.A931]+2;VALUE(MID([.$B$3];2+[.A93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1">
            <text:p>911</text:p>
          </table:table-cell>
          <table:table-cell table:style-name="ce9" table:formula="of:=IF(LEN([.$B$3])&gt;=[.A932]+2;VALUE(MID([.$B$3];2+[.A93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2">
            <text:p>912</text:p>
          </table:table-cell>
          <table:table-cell table:style-name="ce9" table:formula="of:=IF(LEN([.$B$3])&gt;=[.A933]+2;VALUE(MID([.$B$3];2+[.A93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3">
            <text:p>913</text:p>
          </table:table-cell>
          <table:table-cell table:style-name="ce9" table:formula="of:=IF(LEN([.$B$3])&gt;=[.A934]+2;VALUE(MID([.$B$3];2+[.A93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4">
            <text:p>914</text:p>
          </table:table-cell>
          <table:table-cell table:style-name="ce9" table:formula="of:=IF(LEN([.$B$3])&gt;=[.A935]+2;VALUE(MID([.$B$3];2+[.A93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5">
            <text:p>915</text:p>
          </table:table-cell>
          <table:table-cell table:style-name="ce9" table:formula="of:=IF(LEN([.$B$3])&gt;=[.A936]+2;VALUE(MID([.$B$3];2+[.A93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6">
            <text:p>916</text:p>
          </table:table-cell>
          <table:table-cell table:style-name="ce9" table:formula="of:=IF(LEN([.$B$3])&gt;=[.A937]+2;VALUE(MID([.$B$3];2+[.A93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7">
            <text:p>917</text:p>
          </table:table-cell>
          <table:table-cell table:style-name="ce9" table:formula="of:=IF(LEN([.$B$3])&gt;=[.A938]+2;VALUE(MID([.$B$3];2+[.A93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8">
            <text:p>918</text:p>
          </table:table-cell>
          <table:table-cell table:style-name="ce9" table:formula="of:=IF(LEN([.$B$3])&gt;=[.A939]+2;VALUE(MID([.$B$3];2+[.A93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19">
            <text:p>919</text:p>
          </table:table-cell>
          <table:table-cell table:style-name="ce9" table:formula="of:=IF(LEN([.$B$3])&gt;=[.A940]+2;VALUE(MID([.$B$3];2+[.A94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0">
            <text:p>920</text:p>
          </table:table-cell>
          <table:table-cell table:style-name="ce9" table:formula="of:=IF(LEN([.$B$3])&gt;=[.A941]+2;VALUE(MID([.$B$3];2+[.A94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1">
            <text:p>921</text:p>
          </table:table-cell>
          <table:table-cell table:style-name="ce9" table:formula="of:=IF(LEN([.$B$3])&gt;=[.A942]+2;VALUE(MID([.$B$3];2+[.A94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2">
            <text:p>922</text:p>
          </table:table-cell>
          <table:table-cell table:style-name="ce9" table:formula="of:=IF(LEN([.$B$3])&gt;=[.A943]+2;VALUE(MID([.$B$3];2+[.A94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3">
            <text:p>923</text:p>
          </table:table-cell>
          <table:table-cell table:style-name="ce9" table:formula="of:=IF(LEN([.$B$3])&gt;=[.A944]+2;VALUE(MID([.$B$3];2+[.A94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4">
            <text:p>924</text:p>
          </table:table-cell>
          <table:table-cell table:style-name="ce9" table:formula="of:=IF(LEN([.$B$3])&gt;=[.A945]+2;VALUE(MID([.$B$3];2+[.A94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5">
            <text:p>925</text:p>
          </table:table-cell>
          <table:table-cell table:style-name="ce9" table:formula="of:=IF(LEN([.$B$3])&gt;=[.A946]+2;VALUE(MID([.$B$3];2+[.A94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6">
            <text:p>926</text:p>
          </table:table-cell>
          <table:table-cell table:style-name="ce9" table:formula="of:=IF(LEN([.$B$3])&gt;=[.A947]+2;VALUE(MID([.$B$3];2+[.A94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7">
            <text:p>927</text:p>
          </table:table-cell>
          <table:table-cell table:style-name="ce9" table:formula="of:=IF(LEN([.$B$3])&gt;=[.A948]+2;VALUE(MID([.$B$3];2+[.A94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8">
            <text:p>928</text:p>
          </table:table-cell>
          <table:table-cell table:style-name="ce9" table:formula="of:=IF(LEN([.$B$3])&gt;=[.A949]+2;VALUE(MID([.$B$3];2+[.A94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29">
            <text:p>929</text:p>
          </table:table-cell>
          <table:table-cell table:style-name="ce9" table:formula="of:=IF(LEN([.$B$3])&gt;=[.A950]+2;VALUE(MID([.$B$3];2+[.A95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0">
            <text:p>930</text:p>
          </table:table-cell>
          <table:table-cell table:style-name="ce9" table:formula="of:=IF(LEN([.$B$3])&gt;=[.A951]+2;VALUE(MID([.$B$3];2+[.A95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1">
            <text:p>931</text:p>
          </table:table-cell>
          <table:table-cell table:style-name="ce9" table:formula="of:=IF(LEN([.$B$3])&gt;=[.A952]+2;VALUE(MID([.$B$3];2+[.A95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2">
            <text:p>932</text:p>
          </table:table-cell>
          <table:table-cell table:style-name="ce9" table:formula="of:=IF(LEN([.$B$3])&gt;=[.A953]+2;VALUE(MID([.$B$3];2+[.A95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3">
            <text:p>933</text:p>
          </table:table-cell>
          <table:table-cell table:style-name="ce9" table:formula="of:=IF(LEN([.$B$3])&gt;=[.A954]+2;VALUE(MID([.$B$3];2+[.A95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4">
            <text:p>934</text:p>
          </table:table-cell>
          <table:table-cell table:style-name="ce9" table:formula="of:=IF(LEN([.$B$3])&gt;=[.A955]+2;VALUE(MID([.$B$3];2+[.A95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5">
            <text:p>935</text:p>
          </table:table-cell>
          <table:table-cell table:style-name="ce9" table:formula="of:=IF(LEN([.$B$3])&gt;=[.A956]+2;VALUE(MID([.$B$3];2+[.A95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6">
            <text:p>936</text:p>
          </table:table-cell>
          <table:table-cell table:style-name="ce9" table:formula="of:=IF(LEN([.$B$3])&gt;=[.A957]+2;VALUE(MID([.$B$3];2+[.A95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7">
            <text:p>937</text:p>
          </table:table-cell>
          <table:table-cell table:style-name="ce9" table:formula="of:=IF(LEN([.$B$3])&gt;=[.A958]+2;VALUE(MID([.$B$3];2+[.A95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8">
            <text:p>938</text:p>
          </table:table-cell>
          <table:table-cell table:style-name="ce9" table:formula="of:=IF(LEN([.$B$3])&gt;=[.A959]+2;VALUE(MID([.$B$3];2+[.A95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39">
            <text:p>939</text:p>
          </table:table-cell>
          <table:table-cell table:style-name="ce9" table:formula="of:=IF(LEN([.$B$3])&gt;=[.A960]+2;VALUE(MID([.$B$3];2+[.A96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0">
            <text:p>940</text:p>
          </table:table-cell>
          <table:table-cell table:style-name="ce9" table:formula="of:=IF(LEN([.$B$3])&gt;=[.A961]+2;VALUE(MID([.$B$3];2+[.A96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1">
            <text:p>941</text:p>
          </table:table-cell>
          <table:table-cell table:style-name="ce9" table:formula="of:=IF(LEN([.$B$3])&gt;=[.A962]+2;VALUE(MID([.$B$3];2+[.A96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2">
            <text:p>942</text:p>
          </table:table-cell>
          <table:table-cell table:style-name="ce9" table:formula="of:=IF(LEN([.$B$3])&gt;=[.A963]+2;VALUE(MID([.$B$3];2+[.A96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3">
            <text:p>943</text:p>
          </table:table-cell>
          <table:table-cell table:style-name="ce9" table:formula="of:=IF(LEN([.$B$3])&gt;=[.A964]+2;VALUE(MID([.$B$3];2+[.A96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4">
            <text:p>944</text:p>
          </table:table-cell>
          <table:table-cell table:style-name="ce9" table:formula="of:=IF(LEN([.$B$3])&gt;=[.A965]+2;VALUE(MID([.$B$3];2+[.A96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5">
            <text:p>945</text:p>
          </table:table-cell>
          <table:table-cell table:style-name="ce9" table:formula="of:=IF(LEN([.$B$3])&gt;=[.A966]+2;VALUE(MID([.$B$3];2+[.A96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6">
            <text:p>946</text:p>
          </table:table-cell>
          <table:table-cell table:style-name="ce9" table:formula="of:=IF(LEN([.$B$3])&gt;=[.A967]+2;VALUE(MID([.$B$3];2+[.A96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7">
            <text:p>947</text:p>
          </table:table-cell>
          <table:table-cell table:style-name="ce9" table:formula="of:=IF(LEN([.$B$3])&gt;=[.A968]+2;VALUE(MID([.$B$3];2+[.A96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8">
            <text:p>948</text:p>
          </table:table-cell>
          <table:table-cell table:style-name="ce9" table:formula="of:=IF(LEN([.$B$3])&gt;=[.A969]+2;VALUE(MID([.$B$3];2+[.A96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49">
            <text:p>949</text:p>
          </table:table-cell>
          <table:table-cell table:style-name="ce9" table:formula="of:=IF(LEN([.$B$3])&gt;=[.A970]+2;VALUE(MID([.$B$3];2+[.A97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0">
            <text:p>950</text:p>
          </table:table-cell>
          <table:table-cell table:style-name="ce9" table:formula="of:=IF(LEN([.$B$3])&gt;=[.A971]+2;VALUE(MID([.$B$3];2+[.A97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1">
            <text:p>951</text:p>
          </table:table-cell>
          <table:table-cell table:style-name="ce9" table:formula="of:=IF(LEN([.$B$3])&gt;=[.A972]+2;VALUE(MID([.$B$3];2+[.A97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2">
            <text:p>952</text:p>
          </table:table-cell>
          <table:table-cell table:style-name="ce9" table:formula="of:=IF(LEN([.$B$3])&gt;=[.A973]+2;VALUE(MID([.$B$3];2+[.A97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3">
            <text:p>953</text:p>
          </table:table-cell>
          <table:table-cell table:style-name="ce9" table:formula="of:=IF(LEN([.$B$3])&gt;=[.A974]+2;VALUE(MID([.$B$3];2+[.A97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4">
            <text:p>954</text:p>
          </table:table-cell>
          <table:table-cell table:style-name="ce9" table:formula="of:=IF(LEN([.$B$3])&gt;=[.A975]+2;VALUE(MID([.$B$3];2+[.A97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5">
            <text:p>955</text:p>
          </table:table-cell>
          <table:table-cell table:style-name="ce9" table:formula="of:=IF(LEN([.$B$3])&gt;=[.A976]+2;VALUE(MID([.$B$3];2+[.A97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6">
            <text:p>956</text:p>
          </table:table-cell>
          <table:table-cell table:style-name="ce9" table:formula="of:=IF(LEN([.$B$3])&gt;=[.A977]+2;VALUE(MID([.$B$3];2+[.A97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7">
            <text:p>957</text:p>
          </table:table-cell>
          <table:table-cell table:style-name="ce9" table:formula="of:=IF(LEN([.$B$3])&gt;=[.A978]+2;VALUE(MID([.$B$3];2+[.A97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8">
            <text:p>958</text:p>
          </table:table-cell>
          <table:table-cell table:style-name="ce9" table:formula="of:=IF(LEN([.$B$3])&gt;=[.A979]+2;VALUE(MID([.$B$3];2+[.A97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59">
            <text:p>959</text:p>
          </table:table-cell>
          <table:table-cell table:style-name="ce9" table:formula="of:=IF(LEN([.$B$3])&gt;=[.A980]+2;VALUE(MID([.$B$3];2+[.A98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0">
            <text:p>960</text:p>
          </table:table-cell>
          <table:table-cell table:style-name="ce9" table:formula="of:=IF(LEN([.$B$3])&gt;=[.A981]+2;VALUE(MID([.$B$3];2+[.A98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1">
            <text:p>961</text:p>
          </table:table-cell>
          <table:table-cell table:style-name="ce9" table:formula="of:=IF(LEN([.$B$3])&gt;=[.A982]+2;VALUE(MID([.$B$3];2+[.A98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2">
            <text:p>962</text:p>
          </table:table-cell>
          <table:table-cell table:style-name="ce9" table:formula="of:=IF(LEN([.$B$3])&gt;=[.A983]+2;VALUE(MID([.$B$3];2+[.A98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3">
            <text:p>963</text:p>
          </table:table-cell>
          <table:table-cell table:style-name="ce9" table:formula="of:=IF(LEN([.$B$3])&gt;=[.A984]+2;VALUE(MID([.$B$3];2+[.A98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4">
            <text:p>964</text:p>
          </table:table-cell>
          <table:table-cell table:style-name="ce9" table:formula="of:=IF(LEN([.$B$3])&gt;=[.A985]+2;VALUE(MID([.$B$3];2+[.A98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5">
            <text:p>965</text:p>
          </table:table-cell>
          <table:table-cell table:style-name="ce9" table:formula="of:=IF(LEN([.$B$3])&gt;=[.A986]+2;VALUE(MID([.$B$3];2+[.A98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6">
            <text:p>966</text:p>
          </table:table-cell>
          <table:table-cell table:style-name="ce9" table:formula="of:=IF(LEN([.$B$3])&gt;=[.A987]+2;VALUE(MID([.$B$3];2+[.A98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7">
            <text:p>967</text:p>
          </table:table-cell>
          <table:table-cell table:style-name="ce9" table:formula="of:=IF(LEN([.$B$3])&gt;=[.A988]+2;VALUE(MID([.$B$3];2+[.A98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8">
            <text:p>968</text:p>
          </table:table-cell>
          <table:table-cell table:style-name="ce9" table:formula="of:=IF(LEN([.$B$3])&gt;=[.A989]+2;VALUE(MID([.$B$3];2+[.A98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69">
            <text:p>969</text:p>
          </table:table-cell>
          <table:table-cell table:style-name="ce9" table:formula="of:=IF(LEN([.$B$3])&gt;=[.A990]+2;VALUE(MID([.$B$3];2+[.A99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0">
            <text:p>970</text:p>
          </table:table-cell>
          <table:table-cell table:style-name="ce9" table:formula="of:=IF(LEN([.$B$3])&gt;=[.A991]+2;VALUE(MID([.$B$3];2+[.A99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1">
            <text:p>971</text:p>
          </table:table-cell>
          <table:table-cell table:style-name="ce9" table:formula="of:=IF(LEN([.$B$3])&gt;=[.A992]+2;VALUE(MID([.$B$3];2+[.A99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2">
            <text:p>972</text:p>
          </table:table-cell>
          <table:table-cell table:style-name="ce9" table:formula="of:=IF(LEN([.$B$3])&gt;=[.A993]+2;VALUE(MID([.$B$3];2+[.A99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3">
            <text:p>973</text:p>
          </table:table-cell>
          <table:table-cell table:style-name="ce9" table:formula="of:=IF(LEN([.$B$3])&gt;=[.A994]+2;VALUE(MID([.$B$3];2+[.A99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4">
            <text:p>974</text:p>
          </table:table-cell>
          <table:table-cell table:style-name="ce9" table:formula="of:=IF(LEN([.$B$3])&gt;=[.A995]+2;VALUE(MID([.$B$3];2+[.A99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5">
            <text:p>975</text:p>
          </table:table-cell>
          <table:table-cell table:style-name="ce9" table:formula="of:=IF(LEN([.$B$3])&gt;=[.A996]+2;VALUE(MID([.$B$3];2+[.A99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6">
            <text:p>976</text:p>
          </table:table-cell>
          <table:table-cell table:style-name="ce9" table:formula="of:=IF(LEN([.$B$3])&gt;=[.A997]+2;VALUE(MID([.$B$3];2+[.A99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7">
            <text:p>977</text:p>
          </table:table-cell>
          <table:table-cell table:style-name="ce9" table:formula="of:=IF(LEN([.$B$3])&gt;=[.A998]+2;VALUE(MID([.$B$3];2+[.A99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8">
            <text:p>978</text:p>
          </table:table-cell>
          <table:table-cell table:style-name="ce9" table:formula="of:=IF(LEN([.$B$3])&gt;=[.A999]+2;VALUE(MID([.$B$3];2+[.A99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79">
            <text:p>979</text:p>
          </table:table-cell>
          <table:table-cell table:style-name="ce9" table:formula="of:=IF(LEN([.$B$3])&gt;=[.A1000]+2;VALUE(MID([.$B$3];2+[.A100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0">
            <text:p>980</text:p>
          </table:table-cell>
          <table:table-cell table:style-name="ce9" table:formula="of:=IF(LEN([.$B$3])&gt;=[.A1001]+2;VALUE(MID([.$B$3];2+[.A100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1">
            <text:p>981</text:p>
          </table:table-cell>
          <table:table-cell table:style-name="ce9" table:formula="of:=IF(LEN([.$B$3])&gt;=[.A1002]+2;VALUE(MID([.$B$3];2+[.A100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2">
            <text:p>982</text:p>
          </table:table-cell>
          <table:table-cell table:style-name="ce9" table:formula="of:=IF(LEN([.$B$3])&gt;=[.A1003]+2;VALUE(MID([.$B$3];2+[.A100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3">
            <text:p>983</text:p>
          </table:table-cell>
          <table:table-cell table:style-name="ce9" table:formula="of:=IF(LEN([.$B$3])&gt;=[.A1004]+2;VALUE(MID([.$B$3];2+[.A100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4">
            <text:p>984</text:p>
          </table:table-cell>
          <table:table-cell table:style-name="ce9" table:formula="of:=IF(LEN([.$B$3])&gt;=[.A1005]+2;VALUE(MID([.$B$3];2+[.A100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5">
            <text:p>985</text:p>
          </table:table-cell>
          <table:table-cell table:style-name="ce9" table:formula="of:=IF(LEN([.$B$3])&gt;=[.A1006]+2;VALUE(MID([.$B$3];2+[.A100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6">
            <text:p>986</text:p>
          </table:table-cell>
          <table:table-cell table:style-name="ce9" table:formula="of:=IF(LEN([.$B$3])&gt;=[.A1007]+2;VALUE(MID([.$B$3];2+[.A100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7">
            <text:p>987</text:p>
          </table:table-cell>
          <table:table-cell table:style-name="ce9" table:formula="of:=IF(LEN([.$B$3])&gt;=[.A1008]+2;VALUE(MID([.$B$3];2+[.A100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8">
            <text:p>988</text:p>
          </table:table-cell>
          <table:table-cell table:style-name="ce9" table:formula="of:=IF(LEN([.$B$3])&gt;=[.A1009]+2;VALUE(MID([.$B$3];2+[.A100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89">
            <text:p>989</text:p>
          </table:table-cell>
          <table:table-cell table:style-name="ce9" table:formula="of:=IF(LEN([.$B$3])&gt;=[.A1010]+2;VALUE(MID([.$B$3];2+[.A1010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0">
            <text:p>990</text:p>
          </table:table-cell>
          <table:table-cell table:style-name="ce9" table:formula="of:=IF(LEN([.$B$3])&gt;=[.A1011]+2;VALUE(MID([.$B$3];2+[.A1011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1">
            <text:p>991</text:p>
          </table:table-cell>
          <table:table-cell table:style-name="ce9" table:formula="of:=IF(LEN([.$B$3])&gt;=[.A1012]+2;VALUE(MID([.$B$3];2+[.A1012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2">
            <text:p>992</text:p>
          </table:table-cell>
          <table:table-cell table:style-name="ce9" table:formula="of:=IF(LEN([.$B$3])&gt;=[.A1013]+2;VALUE(MID([.$B$3];2+[.A1013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3">
            <text:p>993</text:p>
          </table:table-cell>
          <table:table-cell table:style-name="ce9" table:formula="of:=IF(LEN([.$B$3])&gt;=[.A1014]+2;VALUE(MID([.$B$3];2+[.A1014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4">
            <text:p>994</text:p>
          </table:table-cell>
          <table:table-cell table:style-name="ce9" table:formula="of:=IF(LEN([.$B$3])&gt;=[.A1015]+2;VALUE(MID([.$B$3];2+[.A1015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5">
            <text:p>995</text:p>
          </table:table-cell>
          <table:table-cell table:style-name="ce9" table:formula="of:=IF(LEN([.$B$3])&gt;=[.A1016]+2;VALUE(MID([.$B$3];2+[.A1016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6">
            <text:p>996</text:p>
          </table:table-cell>
          <table:table-cell table:style-name="ce9" table:formula="of:=IF(LEN([.$B$3])&gt;=[.A1017]+2;VALUE(MID([.$B$3];2+[.A1017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7">
            <text:p>997</text:p>
          </table:table-cell>
          <table:table-cell table:style-name="ce9" table:formula="of:=IF(LEN([.$B$3])&gt;=[.A1018]+2;VALUE(MID([.$B$3];2+[.A1018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8">
            <text:p>998</text:p>
          </table:table-cell>
          <table:table-cell table:style-name="ce9" table:formula="of:=IF(LEN([.$B$3])&gt;=[.A1019]+2;VALUE(MID([.$B$3];2+[.A1019];1));&quot;&quot;)">
            <text:p/>
          </table:table-cell>
          <table:table-cell table:number-columns-repeated="1022"/>
        </table:table-row>
        <table:table-row table:style-name="ro1">
          <table:table-cell table:style-name="ce9" office:value-type="float" office:value="999">
            <text:p>999</text:p>
          </table:table-cell>
          <table:table-cell table:style-name="ce9" table:formula="of:=IF(LEN([.$B$3])&gt;=[.A1020]+2;VALUE(MID([.$B$3];2+[.A1020];1));&quot;&quot;)">
            <text:p/>
          </table:table-cell>
          <table:table-cell table:number-columns-repeated="1022"/>
        </table:table-row>
        <table:table-row table:style-name="ro1">
          <table:table-cell table:style-name="ce10" office:value-type="float" office:value="1000">
            <text:p>1 000</text:p>
          </table:table-cell>
          <table:table-cell table:style-name="ce10" table:formula="of:=IF(LEN([.$B$3])&gt;=[.A1021]+2;VALUE(MID([.$B$3];2+[.A1021];1));&quot;&quot;)">
            <text:p/>
          </table:table-cell>
          <table:table-cell table:number-columns-repeated="1022"/>
        </table:table-row>
        <table:table-row table:style-name="ro1" table:number-rows-repeated="64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" number:language="fr" number:country="FR">
      <number:number number:decimal-places="7" number:min-integer-digits="1" number:decimal-replacement="" number:grouping="true"/>
    </number:number-style>
    <number:number-style style:name="N5107" number:language="fr" number:country="FR">
      <number:number number:decimal-places="8" number:min-integer-digits="1" number:grouping="true"/>
    </number:number-style>
    <number:number-style style:name="N5108" number:language="fr" number:country="FR">
      <number:number number:decimal-places="9" number:min-integer-digits="1" number:grouping="true"/>
    </number:number-style>
    <number:number-style style:name="N5109" number:language="fr" number:country="FR">
      <number:number number:decimal-places="10" number:min-integer-digits="1" number:grouping="true"/>
    </number:number-style>
    <number:number-style style:name="N5110" number:language="fr" number:country="FR">
      <number:number number:decimal-places="11" number:min-integer-digits="1" number:grouping="true"/>
    </number:number-style>
    <number:number-style style:name="N5111" number:language="fr" number:country="FR">
      <number:number number:decimal-places="12" number:min-integer-digits="1" number:grouping="true"/>
    </number:number-style>
    <number:number-style style:name="N5112" number:language="fr" number:country="FR">
      <number:number number:decimal-places="13" number:min-integer-digits="1" number:grouping="true"/>
    </number:number-style>
    <number:number-style style:name="N5113" number:language="fr" number:country="FR">
      <number:number number:decimal-places="14" number:min-integer-digits="1" number:grouping="true"/>
    </number:number-style>
    <number:number-style style:name="N5114" number:language="fr" number:country="FR">
      <number:number number:decimal-places="15" number:min-integer-digits="1" number:grouping="true"/>
    </number:number-style>
    <number:number-style style:name="N5115" number:language="fr" number:country="FR">
      <number:number number:decimal-places="16" number:min-integer-digits="1" number:grouping="true"/>
    </number:number-style>
    <number:number-style style:name="N5116" number:language="fr" number:country="FR">
      <number:number number:decimal-places="17" number:min-integer-digits="1" number:grouping="true"/>
    </number:number-style>
    <number:number-style style:name="N5117" number:language="fr" number:country="FR">
      <number:number number:decimal-places="6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4/11/2009</text:date>, <text:time>22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 d</meta:initial-creator>
    <meta:creation-date>2009-11-14T13:26:30.81</meta:creation-date>
    <dc:date>2009-11-14T22:24:42.85</dc:date>
    <dc:creator>c d</dc:creator>
    <meta:editing-duration>PT08H58M52S</meta:editing-duration>
    <meta:editing-cycles>9</meta:editing-cycles>
    <meta:generator>OpenOffice.org/3.1$Win32 OpenOffice.org_project/310m11$Build-9399</meta:generator>
    <meta:document-statistic meta:table-count="3" meta:cell-count="20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108" number:language="fr" number:country="FR">
      <number:number number:decimal-places="9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 style:data-style-name="N5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689cm" svg:height="8.555cm" chart:class="chart:bar" chart:style-name="ch1">
        <chart:plot-area chart:style-name="ch2" table:cell-range-address="Feuille1.A6:Feuille1.A15 Feuille1.C6:Feuille1.C15" chart:data-source-has-labels="column" svg:x="0.345cm" svg:y="0.171cm" svg:width="13.071cm" svg:height="8.243cm">
          <chart:axis chart:dimension="x" chart:name="primary-x" chart:style-name="ch3">
            <chart:title svg:x="6.412cm" svg:y="7.987cm" chart:style-name="ch4">
              <text:p>décimales</text:p>
            </chart:title>
            <chart:categories table:cell-range-address="Feuille1.A6:Feuille1.A15"/>
          </chart:axis>
          <chart:axis chart:dimension="y" chart:name="primary-y" chart:style-name="ch5">
            <chart:title svg:x="0.274cm" svg:y="4.721cm" chart:style-name="ch6">
              <text:p>fréquence</text:p>
            </chart:title>
            <chart:grid chart:style-name="ch7" chart:class="major"/>
          </chart:axis>
          <chart:series chart:style-name="ch8" chart:values-cell-range-address="Feuille1.C6:Feuille1.C1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le1.A6:Feuille1.A15">0</text:p>
              </table:table-cell>
              <table:table-cell office:value-type="float" office:value="0.095">
                <text:p text:id="Feuille1.C6:Feuille1.C15">0.09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15">
                <text:p>0.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