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Basic/Standard/CmathOOoCASFunctions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937cm"/>
    </style:style>
    <style:style style:name="ro1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ccff"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style:font-name="Arial" style:font-name-asian="Lucida Sans Unicode" style:font-name-complex="Tahoma"/>
    </style:style>
    <style:style style:name="ce3" style:family="table-cell" style:parent-style-name="Default">
      <style:table-cell-properties fo:background-color="#ffcc99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ffcc99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-bottom="none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02cm solid #000000" fo:background-color="#cc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 style:data-style-name="N37"/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fo:border="none"/>
    </style:style>
    <style:style style:name="gr2" style:family="graphic">
      <style:graphic-properties draw:ole-draw-aspect="1"/>
    </style:style>
    <style:style style:name="P1" style:family="paragraph"/>
  </office:automatic-styles>
  <office:body>
    <office:spreadsheet>
      <table:table table:name="CAS Functions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Feuille contenant les fonctions utilisées dans ce document, ne pas modifier ni effacer.</text:p>
          </table:table-cell>
        </table:table-row>
        <table:table-row table:style-name="ro1">
          <table:table-cell office:value-type="string">
            <text:p>trinome</text:p>
          </table:table-cell>
        </table:table-row>
        <table:table-row table:style-name="ro1">
          <table:table-cell office:value-type="string">
            <text:p>trinome(a,b,c):=a*x^2+b*x+c</text:p>
          </table:table-cell>
        </table:table-row>
        <table:table-row table:style-name="ro1">
          <table:table-cell table:formula="of:=CMATHOOO.CAS.CASCOMPIL([.A3])" office:value-type="string" office:string-value="// Parsing trinome&#10;// Warning: x, declared as global variable(s) compiling trinome&#10;">
            <text:p>// Parsing trinome</text:p>
            <text:p>// Warning: x, declared as global variable(s) compiling trinome</text:p>
            <text:p/>
          </table:table-cell>
        </table:table-row>
      </table:table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value-range form:name="Barre de défilement 1" form:control-implementation="ooo:com.sun.star.form.component.ScrollBar" xml:id="control1" form:id="control1" form:value="0" form:linked-cell="Feuille1.A6" form:delay-for-repeat="PT0.50S" form:min-value="-10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arre de défilement 1" form:control-implementation="ooo:com.sun.star.form.component.ScrollBar" xml:id="control2" form:id="control2" form:value="0" form:linked-cell="Feuille1.B6" form:delay-for-repeat="PT0.50S" form:min-value="-10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  <form:value-range form:name="Barre de défilement 1" form:control-implementation="ooo:com.sun.star.form.component.ScrollBar" xml:id="control3" form:id="control3" form:value="0" form:linked-cell="Feuille1.C6" form:delay-for-repeat="PT0.50S" form:min-value="-100" form:max-value="100">
              <form:properties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ce8"/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" office:value-type="string">
            <text:p>a =</text:p>
          </table:table-cell>
          <table:table-cell table:style-name="ce2" table:formula="of:=CMATHOOO.CAS.CMUL([.A6];[.F27])" office:value-type="float" office:value="-1">
            <text:p>-1</text:p>
          </table:table-cell>
          <table:table-cell table:style-name="ce3" office:value-type="string">
            <text:p>Forme 1 =</text:p>
          </table:table-cell>
          <table:table-cell table:style-name="ce5" table:formula="of:=TRINOME([.B2];[.B3];[.B4])" office:value-type="string" office:string-value="-x^2-4*x+7">
            <text:p>-x^2-4*x+7</text:p>
          </table:table-cell>
          <table:table-cell table:style-name="ce6" office:value-type="string" table:number-columns-spanned="2" table:number-rows-spanned="1">
            <text:p>Tableau de valeurs :</text:p>
          </table:table-cell>
          <table:covered-table-cell table:style-name="Default"/>
        </table:table-row>
        <table:table-row table:style-name="ro1">
          <table:table-cell table:style-name="ce1" office:value-type="string">
            <text:p>b =</text:p>
          </table:table-cell>
          <table:table-cell table:style-name="ce2" table:formula="of:=CMATHOOO.CAS.CMUL([.B6];[.F27])" office:value-type="float" office:value="-4">
            <text:p>-4</text:p>
          </table:table-cell>
          <table:table-cell table:style-name="ce3" office:value-type="string">
            <text:p>Forme 2 =</text:p>
          </table:table-cell>
          <table:table-cell table:style-name="ce5" table:formula="of:=CMATHOOO.CAS.FORMECANONIQUE([.D2])" office:value-type="string" office:string-value="-(x+2)^2+11">
            <text:p>-(x+2)^2+11</text:p>
          </table:table-cell>
          <table:table-cell table:style-name="ce7" office:value-type="string">
            <text:p>x</text:p>
          </table:table-cell>
          <table:table-cell table:style-name="ce7" office:value-type="string">
            <text:p>Forme 1</text:p>
          </table:table-cell>
        </table:table-row>
        <table:table-row table:style-name="ro1">
          <table:table-cell table:style-name="ce1" office:value-type="string">
            <text:p>c =</text:p>
          </table:table-cell>
          <table:table-cell table:style-name="ce2" table:formula="of:=CMATHOOO.CAS.CMUL([.C6];[.F27])" office:value-type="float" office:value="7">
            <text:p>7</text:p>
          </table:table-cell>
          <table:table-cell table:number-columns-repeated="2"/>
          <table:table-cell office:value-type="float" office:value="-10">
            <text:p>-10</text:p>
          </table:table-cell>
          <table:table-cell table:formula="of:=CMATHOOO.CAS.EVALF(CMATHOOO.CAS.SUBST([.D$2];&quot;x&quot;;[.E4]))" office:value-type="float" office:value="-53">
            <text:p>-53</text:p>
          </table:table-cell>
        </table:table-row>
        <table:table-row table:style-name="ro1">
          <table:table-cell>
            <draw:control table:end-cell-address="Feuille1.D6" table:end-x="3.845cm" table:end-y="0.428cm" draw:z-index="1" draw:style-name="gr1" draw:text-style-name="P1" svg:width="10.213cm" svg:height="0.549cm" svg:x="0.406cm" svg:y="0.336cm" draw:control="control1"/>
          </table:table-cell>
          <table:table-cell table:number-columns-repeated="3"/>
          <table:table-cell table:formula="of:=[.E4]+1" office:value-type="float" office:value="-9">
            <text:p>-9</text:p>
          </table:table-cell>
          <table:table-cell table:formula="of:=CMATHOOO.CAS.EVALF(CMATHOOO.CAS.SUBST([.D$2];&quot;x&quot;;[.E5]))" office:value-type="float" office:value="-38">
            <text:p>-38</text:p>
          </table:table-cell>
        </table:table-row>
        <table:table-row table:style-name="ro1"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7">
            <text:p>7</text:p>
          </table:table-cell>
          <table:table-cell/>
          <table:table-cell table:formula="of:=[.E5]+1" office:value-type="float" office:value="-8">
            <text:p>-8</text:p>
          </table:table-cell>
          <table:table-cell table:formula="of:=CMATHOOO.CAS.EVALF(CMATHOOO.CAS.SUBST([.D$2];&quot;x&quot;;[.E6]))" office:value-type="float" office:value="-25">
            <text:p>-25</text:p>
          </table:table-cell>
        </table:table-row>
        <table:table-row table:style-name="ro1">
          <table:table-cell>
            <draw:control table:end-cell-address="Feuille1.D8" table:end-x="3.816cm" table:end-y="0.276cm" draw:z-index="2" draw:style-name="gr1" draw:text-style-name="P1" svg:width="10.213cm" svg:height="0.549cm" svg:x="0.377cm" svg:y="0.184cm" draw:control="control2"/>
          </table:table-cell>
          <table:table-cell table:number-columns-repeated="3"/>
          <table:table-cell table:formula="of:=[.E6]+1" office:value-type="float" office:value="-7">
            <text:p>-7</text:p>
          </table:table-cell>
          <table:table-cell table:formula="of:=CMATHOOO.CAS.EVALF(CMATHOOO.CAS.SUBST([.D$2];&quot;x&quot;;[.E7]))" office:value-type="float" office:value="-14">
            <text:p>-14</text:p>
          </table:table-cell>
        </table:table-row>
        <table:table-row table:style-name="ro1">
          <table:table-cell table:number-columns-repeated="4"/>
          <table:table-cell table:formula="of:=[.E7]+1" office:value-type="float" office:value="-6">
            <text:p>-6</text:p>
          </table:table-cell>
          <table:table-cell table:formula="of:=CMATHOOO.CAS.EVALF(CMATHOOO.CAS.SUBST([.D$2];&quot;x&quot;;[.E8]))" office:value-type="float" office:value="-5">
            <text:p>-5</text:p>
          </table:table-cell>
        </table:table-row>
        <table:table-row table:style-name="ro1">
          <table:table-cell>
            <draw:control table:end-cell-address="Feuille1.D10" table:end-x="3.816cm" table:end-y="0.125cm" draw:z-index="3" draw:style-name="gr1" draw:text-style-name="P1" svg:width="10.213cm" svg:height="0.549cm" svg:x="0.377cm" svg:y="0.033cm" draw:control="control3"/>
          </table:table-cell>
          <table:table-cell table:number-columns-repeated="3"/>
          <table:table-cell table:formula="of:=[.E8]+1" office:value-type="float" office:value="-5">
            <text:p>-5</text:p>
          </table:table-cell>
          <table:table-cell table:formula="of:=CMATHOOO.CAS.EVALF(CMATHOOO.CAS.SUBST([.D$2];&quot;x&quot;;[.E9]))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formula="of:=[.E9]+1" office:value-type="float" office:value="-4">
            <text:p>-4</text:p>
          </table:table-cell>
          <table:table-cell table:formula="of:=CMATHOOO.CAS.EVALF(CMATHOOO.CAS.SUBST([.D$2];&quot;x&quot;;[.E10]))" office:value-type="float" office:value="7">
            <text:p>7</text:p>
          </table:table-cell>
        </table:table-row>
        <table:table-row table:style-name="ro1">
          <table:table-cell>
            <draw:frame table:end-cell-address="Feuille1.D34" table:end-x="6.434cm" table:end-y="0.214cm" draw:z-index="0" draw:style-name="gr2" svg:width="12.79cm" svg:height="10.722cm" svg:x="0.418cm" svg:y="0.001cm">
              <draw:object draw:notify-on-update-of-ranges="Feuille1.E4:Feuille1.E24 Feuille1.F3:Feuille1.F3 Feuille1.F4:Feuille1.F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formula="of:=[.E10]+1" office:value-type="float" office:value="-3">
            <text:p>-3</text:p>
          </table:table-cell>
          <table:table-cell table:formula="of:=CMATHOOO.CAS.EVALF(CMATHOOO.CAS.SUBST([.D$2];&quot;x&quot;;[.E11]))" office:value-type="float" office:value="10">
            <text:p>10</text:p>
          </table:table-cell>
        </table:table-row>
        <table:table-row table:style-name="ro1">
          <table:table-cell table:number-columns-repeated="4"/>
          <table:table-cell table:formula="of:=[.E11]+1" office:value-type="float" office:value="-2">
            <text:p>-2</text:p>
          </table:table-cell>
          <table:table-cell table:formula="of:=CMATHOOO.CAS.EVALF(CMATHOOO.CAS.SUBST([.D$2];&quot;x&quot;;[.E12]))" office:value-type="float" office:value="11">
            <text:p>11</text:p>
          </table:table-cell>
        </table:table-row>
        <table:table-row table:style-name="ro1">
          <table:table-cell table:number-columns-repeated="4"/>
          <table:table-cell table:formula="of:=[.E12]+1" office:value-type="float" office:value="-1">
            <text:p>-1</text:p>
          </table:table-cell>
          <table:table-cell table:formula="of:=CMATHOOO.CAS.EVALF(CMATHOOO.CAS.SUBST([.D$2];&quot;x&quot;;[.E13]))" office:value-type="float" office:value="10">
            <text:p>10</text:p>
          </table:table-cell>
        </table:table-row>
        <table:table-row table:style-name="ro1">
          <table:table-cell table:number-columns-repeated="4"/>
          <table:table-cell table:formula="of:=[.E13]+1" office:value-type="float" office:value="0">
            <text:p>0</text:p>
          </table:table-cell>
          <table:table-cell table:formula="of:=CMATHOOO.CAS.EVALF(CMATHOOO.CAS.SUBST([.D$2];&quot;x&quot;;[.E14]))" office:value-type="float" office:value="7">
            <text:p>7</text:p>
          </table:table-cell>
        </table:table-row>
        <table:table-row table:style-name="ro1">
          <table:table-cell table:number-columns-repeated="4"/>
          <table:table-cell table:formula="of:=[.E14]+1" office:value-type="float" office:value="1">
            <text:p>1</text:p>
          </table:table-cell>
          <table:table-cell table:formula="of:=CMATHOOO.CAS.EVALF(CMATHOOO.CAS.SUBST([.D$2];&quot;x&quot;;[.E15]))" office:value-type="float" office:value="2">
            <text:p>2</text:p>
          </table:table-cell>
        </table:table-row>
        <table:table-row table:style-name="ro1">
          <table:table-cell table:number-columns-repeated="4"/>
          <table:table-cell table:formula="of:=[.E15]+1" office:value-type="float" office:value="2">
            <text:p>2</text:p>
          </table:table-cell>
          <table:table-cell table:formula="of:=CMATHOOO.CAS.EVALF(CMATHOOO.CAS.SUBST([.D$2];&quot;x&quot;;[.E16]))" office:value-type="float" office:value="-5">
            <text:p>-5</text:p>
          </table:table-cell>
        </table:table-row>
        <table:table-row table:style-name="ro1">
          <table:table-cell table:number-columns-repeated="4"/>
          <table:table-cell table:formula="of:=[.E16]+1" office:value-type="float" office:value="3">
            <text:p>3</text:p>
          </table:table-cell>
          <table:table-cell table:formula="of:=CMATHOOO.CAS.EVALF(CMATHOOO.CAS.SUBST([.D$2];&quot;x&quot;;[.E17]))" office:value-type="float" office:value="-14">
            <text:p>-14</text:p>
          </table:table-cell>
        </table:table-row>
        <table:table-row table:style-name="ro1">
          <table:table-cell table:number-columns-repeated="4"/>
          <table:table-cell table:formula="of:=[.E17]+1" office:value-type="float" office:value="4">
            <text:p>4</text:p>
          </table:table-cell>
          <table:table-cell table:formula="of:=CMATHOOO.CAS.EVALF(CMATHOOO.CAS.SUBST([.D$2];&quot;x&quot;;[.E18]))" office:value-type="float" office:value="-25">
            <text:p>-25</text:p>
          </table:table-cell>
        </table:table-row>
        <table:table-row table:style-name="ro1">
          <table:table-cell table:number-columns-repeated="4"/>
          <table:table-cell table:formula="of:=[.E18]+1" office:value-type="float" office:value="5">
            <text:p>5</text:p>
          </table:table-cell>
          <table:table-cell table:formula="of:=CMATHOOO.CAS.EVALF(CMATHOOO.CAS.SUBST([.D$2];&quot;x&quot;;[.E19]))" office:value-type="float" office:value="-38">
            <text:p>-38</text:p>
          </table:table-cell>
        </table:table-row>
        <table:table-row table:style-name="ro1">
          <table:table-cell table:number-columns-repeated="4"/>
          <table:table-cell table:formula="of:=[.E19]+1" office:value-type="float" office:value="6">
            <text:p>6</text:p>
          </table:table-cell>
          <table:table-cell table:formula="of:=CMATHOOO.CAS.EVALF(CMATHOOO.CAS.SUBST([.D$2];&quot;x&quot;;[.E20]))" office:value-type="float" office:value="-53">
            <text:p>-53</text:p>
          </table:table-cell>
        </table:table-row>
        <table:table-row table:style-name="ro1">
          <table:table-cell table:number-columns-repeated="4"/>
          <table:table-cell table:formula="of:=[.E20]+1" office:value-type="float" office:value="7">
            <text:p>7</text:p>
          </table:table-cell>
          <table:table-cell table:formula="of:=CMATHOOO.CAS.EVALF(CMATHOOO.CAS.SUBST([.D$2];&quot;x&quot;;[.E21]))" office:value-type="float" office:value="-70">
            <text:p>-70</text:p>
          </table:table-cell>
        </table:table-row>
        <table:table-row table:style-name="ro1">
          <table:table-cell table:number-columns-repeated="4"/>
          <table:table-cell table:formula="of:=[.E21]+1" office:value-type="float" office:value="8">
            <text:p>8</text:p>
          </table:table-cell>
          <table:table-cell table:formula="of:=CMATHOOO.CAS.EVALF(CMATHOOO.CAS.SUBST([.D$2];&quot;x&quot;;[.E22]))" office:value-type="float" office:value="-89">
            <text:p>-89</text:p>
          </table:table-cell>
        </table:table-row>
        <table:table-row table:style-name="ro1">
          <table:table-cell table:number-columns-repeated="4"/>
          <table:table-cell table:formula="of:=[.E22]+1" office:value-type="float" office:value="9">
            <text:p>9</text:p>
          </table:table-cell>
          <table:table-cell table:formula="of:=CMATHOOO.CAS.EVALF(CMATHOOO.CAS.SUBST([.D$2];&quot;x&quot;;[.E23]))" office:value-type="float" office:value="-110">
            <text:p>-110</text:p>
          </table:table-cell>
        </table:table-row>
        <table:table-row table:style-name="ro1">
          <table:table-cell table:number-columns-repeated="4"/>
          <table:table-cell table:style-name="ce9" table:formula="of:=[.E23]+1" office:value-type="float" office:value="10">
            <text:p>10</text:p>
          </table:table-cell>
          <table:table-cell table:formula="of:=CMATHOOO.CAS.EVALF(CMATHOOO.CAS.SUBST([.D$2];&quot;x&quot;;[.E24]))" office:value-type="float" office:value="-133">
            <text:p>-133</text:p>
          </table:table-cell>
        </table:table-row>
        <table:table-row table:style-name="ro1" table:number-rows-repeated="2"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10" office:value-type="string">
            <text:p>pas =</text:p>
          </table:table-cell>
          <table:table-cell table:style-name="ce12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11"/>
          <table:table-cell table:style-name="Default"/>
        </table:table-row>
        <table:table-row table:style-name="ro1" table:number-rows-repeated="5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Xmin=</text:p>
          </table:table-cell>
          <table:table-cell table:style-name="ce4" table:formula="of:=CMATHOOO.CAS.FMIN([.D2])" office:value-type="string" office:string-value="-infinity">
            <text:p>-infinity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(Xmin)=</text:p>
          </table:table-cell>
          <table:table-cell table:style-name="ce4" table:formula="of:=(CMATHOOO.CAS.SUBST([.D2];&quot;x&quot;;[.C35]))" office:value-type="string" office:string-value="undef">
            <text:p>undef</text:p>
          </table:table-cell>
          <table:table-cell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Xmax=</text:p>
          </table:table-cell>
          <table:table-cell table:style-name="ce4" table:formula="of:=CMATHOOO.CAS.FMAX([.D2])" office:value-type="float" office:value="-2">
            <text:p>-2</text:p>
          </table:table-cell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>
            <text:p>f(Xmax)=</text:p>
          </table:table-cell>
          <table:table-cell table:style-name="ce4" table:formula="of:=(CMATHOOO.CAS.SUBST([.D2];&quot;x&quot;;[.C38]))" office:value-type="float" office:value="11">
            <text:p>11</text:p>
          </table:table-cell>
          <table:table-cell/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/06/2011</text:date>, <text:time>16:2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2T09:16:46.23</meta:creation-date>
    <dc:date>2011-06-28T16:25:15</dc:date>
    <meta:editing-duration>PT8H21M17S</meta:editing-duration>
    <meta:editing-cycles>25</meta:editing-cycles>
    <meta:generator>OpenOffice.org/3.3$Unix OpenOffice.org_project/330m20$Build-9567</meta:generator>
    <dc:creator>Christophe Devalland</dc:creator>
    <meta:document-statistic meta:table-count="4" meta:cell-count="72" meta:object-count="4"/>
    <meta:user-defined meta:name="Info 1"/>
    <meta:user-defined meta:name="Info 2"/>
    <meta:user-defined meta:name="Info 3"/>
    <meta:user-defined meta:name="Info 4"/>
  </office:meta>
</office:document-meta>
</file>

<file path=Basic/Standard/CmathOOoCASFunctions.xml><?xml version="1.0" encoding="utf-8"?>
<!DOCTYPE module  PUBLIC '-//OpenOffice.org//DTD OfficeDocument 1.0//EN'  'module.dtd'>
<script:module xmlns:script="http://openoffice.org/2000/script" script:name="CmathOOoCASFunctions" script:language="StarBasic">'Copyright (C) 2010 Christophe Devalland
'Do not modify or delete this module

Sub recalcul
	monDocument=thisComponent
	monDocument.calculateAll
End Sub



function tabDim2(Image as variant) as variant
	dim i as integer, j as integer
	dim ni as integer, nj as integer
	i=ubound(Image)
	j=ubound(Image(0))
	tab=dimArray(i,j)
	' on error resume next
	for ni=0 to i
		for nj=0 to j
			tab(ni,nj)=Image(ni)(nj)
		next nj
	next ni
	' on error goto 0
	tabDim2=tab
end function


Function trinome(A as Variant, B as Variant, C as Variant) as Variant
	Dim mgr as Object, AddinCAS as Object
	Dim Image as Variant
	mgr=getProcessServiceManager()
	AddinCAS=mgr.createInstance("CmathOOo.CAS")
	Image=AddinCAS.casFonction("trinome",Array(A,B,C))
	if left(Image(0)(0),len("trinome("))="trinome(" then
		recalcul
		Image=AddinCAS.casFonction("trinome",Array(A,B,C))
	end if
	trinome = tabDim2(Image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mathOOoCASFunction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treat-empty-cells="ignore" chart:spline-order="3" chart:spline-resolution="13" chart:right-angled-axes="true"/>
    </style:style>
    <style:style style:name="ch4" style:family="chart" style:data-style-name="N0">
      <style:chart-properties chart:display-label="true" chart:logarithmic="false" chart:minimum="-5" chart:maximum="5" chart:interval-major="1" chart:reverse-direction="false" text:line-break="false" chart:axis-position="0" chart:tick-mark-position="at-labels"/>
      <style:graphic-properties svg:stroke-width="0.05cm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-50" chart:maximum="50" chart:reverse-direction="false" text:line-break="false" chart:axis-position="0" chart:tick-mark-position="at-labels"/>
      <style:graphic-properties svg:stroke-width="0.05cm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05cm" chart:symbol-height="0.05cm"/>
      <style:graphic-properties svg:stroke-width="0.08cm" svg:stroke-color="#004586" draw:fill-color="#004586" dr3d:edge-rounding="5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791cm" svg:height="10.723cm" xlink:href=".." xlink:type="simple" chart:class="chart:scatter" chart:style-name="ch1">
        <chart:legend chart:legend-position="end" svg:x="10.854cm" svg:y="5.049cm" chart:style-name="ch2"/>
        <chart:plot-area chart:style-name="ch3" table:cell-range-address="Feuille1.E4:Feuille1.F24 Feuille1.F3:Feuille1.F3" chart:data-source-has-labels="row" svg:x="0.842cm" svg:y="0.213cm" svg:width="9.681cm" svg:height="9.676cm">
          <chartooo:coordinate-region svg:x="0.965cm" svg:y="0.367cm" svg:width="9.48cm" svg:height="9.36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F4:Feuille1.F24" chart:label-cell-address="Feuille1.F3:Feuille1.F3" chart:class="chart:scatter">
            <chart:domain table:cell-range-address="Feuille1.E4:Feuille1.E24"/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Forme 1</text:p>
                <draw:g>
                  <svg:desc>Feuille1.F3:Feuille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Feuille1.E4:Feuille1.E24</svg:desc>
                </draw:g>
              </table:table-cell>
              <table:table-cell office:value-type="float" office:value="-53">
                <text:p>-53</text:p>
                <draw:g>
                  <svg:desc>Feuille1.F4:Feuille1.F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38">
                <text:p>-3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-53">
                <text:p>-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-70">
                <text:p>-7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-89">
                <text:p>-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-110">
                <text:p>-11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133">
                <text:p>-1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